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twee airco's en het aanpassen van de rookgasafvoer aan Lariksdreef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plaatsen van twee airco's en het aanpassen van de rookgasafvoer (legalisatie) </text:p>
            <text:p text:style-name="common-al">Met de adressering : Lariksdreef 15, 3137 PH </text:p>
            <text:p text:style-name="common-al">Kenmerk : OVXINR-8370</text:p>
            <text:p text:style-name="common-al">Type aanvraag : vergunningaanvraag regulier behandelen</text:p>
            <text:p text:style-name="common-al">Datum ontvangst : 7 augustus 2022</text:p>
            <text:p text:style-name="common-al">Datum beschikking : 12 sept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70</meta:user-defined>
    <dc:language>nl</dc:language>
    <meta:user-defined meta:name="OVERHEIDop.locatietype/OVERHEIDop.gebiedsmarkering">Adres</meta:user-defined>
    <meta:user-defined meta:name="DC.title">Toestemming voor het verplaatsen van twee airco's en het aanpassen van de rookgasafvoer aan Lariksdreef 15 te Vlaardingen</meta:user-defined>
    <meta:user-defined meta:name="DCTERMS.W3CDTF/DCTERMS.available">2022-12-20</meta:user-defined>
    <meta:user-defined meta:name="DCTERMS.W3CDTF/OVERHEIDop.jaargang">2022</meta:user-defined>
    <meta:user-defined meta:name="OVERHEIDop.publicationIssue">557948</meta:user-defined>
    <meta:user-defined meta:name="OVERHEIDop.GmbID/DC.identifier">gmb-2022-557948</meta:user-defined>
    <meta:user-defined meta:name="OVERHEIDop.versieInformatie"/>
  </office:meta>
</office:document-meta>
</file>