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rishoeve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december 2022 besloten om de beslistermijn voor de aanvraag met zaaknummer OV-2022-0669 voor een omgevingsvergunning op locatie Jorishoeve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94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orishoeve 3 te Vegh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47</meta:user-defined>
    <meta:user-defined meta:name="OVERHEIDop.GmbID/DC.identifier">gmb-2022-557947</meta:user-defined>
    <meta:user-defined meta:name="OVERHEIDop.versieInformatie"/>
  </office:meta>
</office:document-meta>
</file>