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woning en het plaatsen van een tijdelijke woonunit, Bontekoestraat ong.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8501</text:p>
            <text:p text:style-name="common-al">Ontvangen op: 12-12-2022</text:p>
            <text:p text:style-name="common-al">Locatie: [SLE00R02519] Sleen R 2519</text:p>
            <text:p text:style-name="common-al">Projectomschrijving: het bouwen van een woning en het plaatsen van een tijdelijke woonunit</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7945</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45</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45</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8501</meta:user-defined>
    <meta:user-defined meta:name="DCTERMS.abstract">het bouwen van een woning en het plaatsen van een tijdelijke woonunit</meta:user-defined>
    <dc:language>nl</dc:language>
    <meta:user-defined meta:name="OVERHEIDop.locatietype/OVERHEIDop.gebiedsmarkering">Punt</meta:user-defined>
    <meta:user-defined meta:name="DC.title">Omgevingsvergunning – ontvangst aanvraag: het bouwen van een woning en het plaatsen van een tijdelijke woonunit, Bontekoestraat ong. te Sleen</meta:user-defined>
    <meta:user-defined meta:name="DCTERMS.W3CDTF/DCTERMS.available">2022-12-16</meta:user-defined>
    <meta:user-defined meta:name="DCTERMS.W3CDTF/OVERHEIDop.jaargang">2022</meta:user-defined>
    <meta:user-defined meta:name="OVERHEIDop.publicationIssue">557945</meta:user-defined>
    <meta:user-defined meta:name="OVERHEIDop.GmbID/DC.identifier">gmb-2022-557945</meta:user-defined>
    <meta:user-defined meta:name="OVERHEIDop.versieInformatie"/>
  </office:meta>
</office:document-meta>
</file>