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Monnikenberg kavel 4, 5 en 6 kadastraal bekend sectie A nummer 8735:  bouw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Monnikenberg kavel 4, 5 en 6 kadastraal bekend sectie A nummer 8735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14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79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971</meta:user-defined>
    <meta:user-defined meta:name="DCTERMS.abstract">het bouwen van een 3-onder-1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Langeveen, Monnikenberg kavel 4, 5 en 6 kadastraal bekend sectie A nummer 8735:  bouw 3-onder-1-kap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943</meta:user-defined>
    <meta:user-defined meta:name="OVERHEIDop.GmbID/DC.identifier">gmb-2022-557943</meta:user-defined>
    <meta:user-defined meta:name="OVERHEIDop.versieInformatie"/>
  </office:meta>
</office:document-meta>
</file>