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Den Helder, houdende de vaststelling van het subsidieplafond voor de Subsidieverordening sportverenigingen Den Helder voor het jaar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gemeente Den Helder; </text:p>
            <text:p text:style-name="al">besluit: </text:p>
            <text:p text:style-name="al"/>
            <text:p text:style-name="al">1. Het subsidieplafond voor de subsidie aan sportverenigingen, zoals bedoeld in artikel 1.3 van de Subsidieverordening sportverenigingen Den Helder, voor 2023 vast te stellen op € 341.081,00</text:p>
            <text:p text:style-name="al"/>
            <text:p text:style-name="al">
            <text:span text:style-name="nadrukcur">Aldus besloten in de vergadering van 13 december 2022, </text:span>
          </text:p>
            <text:p text:style-name="al"/>
            <text:p text:style-name="al">
            <text:span text:style-name="nadrukcur">J.A. (Jan) de Boer MSc. </text:span>
          </text:p>
            <text:p text:style-name="al">
            <text:span text:style-name="nadrukcur">burgemeester </text:span>
          </text:p>
            <text:p text:style-name="al"/>
            <text:p text:style-name="al">
            <text:span text:style-name="nadrukcur">K. (Koen) van Veen</text:span>
          </text:p>
            <text:p text:style-name="al">
            <text:span text:style-name="nadrukcur">gemeentesecretaris </text:span>
          </text:p>
            <text:p text:style-name="al"/>
            <text:p text:style-name="al">
            <text:span text:style-name="nadrukvet">Verlaging van het subsidieplafond </text:span>
          </text:p>
            <text:p text:style-name="al">Met de vaststelling van dit subsidieplafond is in 2023 € 341.081,00 beschikbaar voor subsidie op grond van Subsidieverordening sportverenigingen Den Helder. Dit subsidieplafond is vastgesteld in de gemeentelijke begroting voor het jaar 2023. </text:p>
            <text:p text:style-name="al"/>
            <text:p text:style-name="al">
            <text:span text:style-name="nadrukvet">Verdeling subsidie </text:span>
          </text:p>
            <text:p text:style-name="al">De verdeling van de subsidie onder de geldige aanvragen vindt plaats op grond van de in artikel 4.1 van de Subsidieverordening sportverenigingen Den Helder opgenomen verdeelsleutel, waarbij het aantal leden tot en met 23 jaar en vanaf 60 jaar meetellen in de toedeling. Ook het soort accommodatie is, op grond van artikel 4.2 van deze subsidieverordening, een component voor de subsidieverdeling.</text:p>
            <text:p text:style-name="al"/>
            <text:p text:style-name="al">
            <text:span text:style-name="nadrukvet">Inwerkingtreding subsidieplafond </text:span>
          </text:p>
            <text:p text:style-name="al">Het subsidieplafond treedt een dag na de bekendmaking, op 17 december 2022, in werking.</text:p>
            <text:p text:style-name="al"/>
            <text:p text:style-name="al">
            <text:span text:style-name="nadrukvet">Meer informatie? </text:span>
          </text:p>
            <text:p text:style-name="al">Wilt u meer informatie over de Subsidieverordening sportverenigingen Den Helder? Bezoekt u dan de website van de gemeente Den Helder via <text:a xlink:href="https://www.denhelder.nl/Onderwerpen/subsidies/Sportsubsidie" xlink:type="simple">https://www.denhelder.nl/Onderwerpen/subsidies/Sportsubsidie</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794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4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4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9/xml/MC-DRP-InstellingGR-Web-CB.xml</meta:user-defined>
    <meta:user-defined meta:name="OVERHEID.Gemeente/DC.creator">Den Helder</meta:user-defined>
    <meta:user-defined meta:name="OVERHEID.Informatietype/DC.type">officiële publicatie</meta:user-defined>
    <meta:user-defined meta:name="OVERHEIDop.Rubriek/DC.type">gemeenschappelijke regeling</meta:user-defined>
    <meta:user-defined meta:name="OVERHEID.Gemeente/OVERHEID.authority">Den Helder</meta:user-defined>
    <meta:user-defined meta:name="OVERHEID.Gemeente/DCTERMS.publisher">Den Helder</meta:user-defined>
    <meta:user-defined meta:name="OVERHEID.TaxonomieBeleidsagendaDecentraal/OVERHEID.category">Cultuur en recreatie | Organisatie en beleid</meta:user-defined>
    <meta:user-defined meta:name="DC.source">Besluit van de gemeenteraad van de gemeente Den Helder houdende regels over subsidieverlening aan sportverenigingen (Subsidieverordening sportverenigingen Den Helder)]|[https://lokaleregelgeving.overheid.nl/CVDR661835/1</meta:user-defined>
    <dc:language>nl</dc:language>
    <meta:user-defined meta:name="OVERHEIDop.locatietype/OVERHEIDop.gebiedsmarkering">Gemeente</meta:user-defined>
    <meta:user-defined meta:name="DC.title">Besluit van burgemeester en wethouders van de gemeente Den Helder, houdende de vaststelling van het subsidieplafond voor de Subsidieverordening sportverenigingen Den Helder voor het jaar 2023</meta:user-defined>
    <meta:user-defined meta:name="DCTERMS.W3CDTF/DCTERMS.available">2022-12-16</meta:user-defined>
    <meta:user-defined meta:name="DCTERMS.W3CDTF/OVERHEIDop.jaargang">2022</meta:user-defined>
    <meta:user-defined meta:name="OVERHEIDop.publicationIssue">557942</meta:user-defined>
    <meta:user-defined meta:name="OVERHEIDop.betreftRegeling">CVDR686299_1</meta:user-defined>
    <meta:user-defined meta:name="OVERHEIDop.GmbID/DC.identifier">gmb-2022-557942</meta:user-defined>
    <meta:user-defined meta:name="xs:date/OVERHEIDop.startdatum">2022-12-17</meta:user-defined>
    <meta:user-defined meta:name="OVERHEIDop.versieInformatie"/>
  </office:meta>
</office:document-meta>
</file>