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leggen extra inrit voorzijde woning, Voorsterweg 62, 8042AD Zwolle [0193ESUITE27387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738782021</text:p>
            <text:p text:style-name="common-al">Verzenddatum besluit: 04-02-2022</text:p>
            <text:p text:style-name="common-al">Locatie: Voorsterweg 62, 8042AD Zwolle</text:p>
            <text:p text:style-name="common-al">Projectomschrijving: het aanleggen van een extra inrit aan de voorzijde van de woning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7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738782021</meta:user-defined>
    <meta:user-defined meta:name="DCTERMS.abstract">het aanleggen van een extra inrit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leggen extra inrit voorzijde woning, Voorsterweg 62, 8042AD Zwolle [0193ESUITE2738782021]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794</meta:user-defined>
    <meta:user-defined meta:name="OVERHEIDop.GmbID/DC.identifier">gmb-2022-55794</meta:user-defined>
    <meta:user-defined meta:name="OVERHEIDop.versieInformatie"/>
  </office:meta>
</office:document-meta>
</file>