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december 2022 aanvraag omgevingsvergunning, Johan v/d Kornputplein 10 te Delfzijl en Molenweg 12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december 2022 voor het vervangen van de naamsaanduiding op het gemeentehuis aan de Johan v/d Kornputplein 10 te Delfzijl en Molenweg 12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79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december 2022 voor het vervangen van de naamsaanduiding op het gemeentehuis aan de Johan v/d Kornputplein 10 te Delfzijl en Molenweg 12 te Loppersum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12 december 2022 aanvraag omgevingsvergunning, Johan v/d Kornputplein 10 te Delfzijl en Molenweg 12 te Loppers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934</meta:user-defined>
    <meta:user-defined meta:name="OVERHEIDop.GmbID/DC.identifier">gmb-2022-557934</meta:user-defined>
    <meta:user-defined meta:name="OVERHEIDop.versieInformatie"/>
  </office:meta>
</office:document-meta>
</file>