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6 in Hillegom, Kenmerk Z-22-286400, het splitsen van een woning en bijgebouw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en bijgebouw voor bewoning</text:p>
            <text:p text:style-name="common-al"/>
            <text:p text:style-name="common-al">
            <text:span text:style-name="nadrukcur">Datum ontvangst </text:span>13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93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Van den Endelaan 6 in Hillegom, Kenmerk Z-22-286400, het splitsen van een woning en bijgebouw voor be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930</meta:user-defined>
    <meta:user-defined meta:name="OVERHEIDop.GmbID/DC.identifier">gmb-2022-557930</meta:user-defined>
    <meta:user-defined meta:name="OVERHEIDop.versieInformatie"/>
  </office:meta>
</office:document-meta>
</file>