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ad van Avontuur van Postduivenvereniging tot Weerziens van 27 tot en met 29 december 2022 aan Staartweg 26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Rad van Avontuur van Postduivenvereniging tot Weerziens</text:p>
            <text:p text:style-name="common-al">Datum en locatie: 27 tot en met 29 december 2022 aan de Staartweg 26 op Urk </text:p>
            <text:p text:style-name="common-al">Datum verzending: 6 december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57929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92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92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Rad van Avontuur van Postduivenvereniging tot Weerziens van 27 tot en met 29 december 2022 aan Staartweg 26 te Urk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7929</meta:user-defined>
    <meta:user-defined meta:name="OVERHEIDop.GmbID/DC.identifier">gmb-2022-557929</meta:user-defined>
    <meta:user-defined meta:name="OVERHEIDop.versieInformatie"/>
  </office:meta>
</office:document-meta>
</file>