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Winterwandeltocht op 8 januari 2023 - Roordaweg 3A (recreatiepark Westerkwartier)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december 2022 een besluit genomen op de aanvraag met zaaknummer Z202204126 voor het organiseren van een Winterwandeltocht op 8 januari 2023 op locatie Roordaweg 3A (recreatiepark Westerkwartier) in Niebert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792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2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2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Winterwandeltocht op 8 januari 2023 - Roordaweg 3A (recreatiepark Westerkwartier) in Niebert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927</meta:user-defined>
    <meta:user-defined meta:name="OVERHEIDop.GmbID/DC.identifier">gmb-2022-557927</meta:user-defined>
    <meta:user-defined meta:name="OVERHEIDop.versieInformatie"/>
  </office:meta>
</office:document-meta>
</file>