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februari 2022 aanvraag omgevingsvergunning, Stadsweg 92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februari 2022 voor het realiseren van tiny houses aan de Stadsweg 92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7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februari 2022 voor het realiseren van tiny houses aan de Stadsweg 92 in Garrelsweer.</meta:user-defined>
    <dc:language>nl</dc:language>
    <meta:user-defined meta:name="OVERHEIDop.locatietype/OVERHEIDop.gebiedsmarkering">Adres</meta:user-defined>
    <meta:user-defined meta:name="DC.title">4 februari 2022 aanvraag omgevingsvergunning, Stadsweg 92 in Garrelsw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792</meta:user-defined>
    <meta:user-defined meta:name="OVERHEIDop.GmbID/DC.identifier">gmb-2022-55792</meta:user-defined>
    <meta:user-defined meta:name="OVERHEIDop.versieInformatie"/>
  </office:meta>
</office:document-meta>
</file>