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5 Overschild, Verleende omgevingsvergunning (reguliere procedure) 19521017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paauwenweg 5, 9625 TE Overschild, voor het plaatsen van een tijdelijke woonunit i.v.m. de versterkingsoperatie, 12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791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paauwenweg 5 Overschild, Verleende omgevingsvergunning (reguliere procedure) 19521017407</meta:user-defined>
    <meta:user-defined meta:name="DCTERMS.W3CDTF/DCTERMS.available">2022-12-16</meta:user-defined>
    <meta:user-defined meta:name="DCTERMS.W3CDTF/OVERHEIDop.jaargang">2022</meta:user-defined>
    <meta:user-defined meta:name="OVERHEIDop.publicationIssue">557919</meta:user-defined>
    <meta:user-defined meta:name="OVERHEIDop.GmbID/DC.identifier">gmb-2022-557919</meta:user-defined>
    <meta:user-defined meta:name="OVERHEIDop.versieInformatie"/>
  </office:meta>
</office:document-meta>
</file>