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ldenburg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22 een aanvraag voor een omgevingsvergunning ontvangen. Dit betreft het bijeenkomstgebouw tijdelijk transformeren naar 13 onzelfstandige woonunits ter plaatse van de Gildenburg 1 in Gouda. De aanvraag is geregistreerd onder kenmerk 202231304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791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1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1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ildenburg 1 in Gouda</meta:user-defined>
    <meta:user-defined meta:name="DCTERMS.W3CDTF/DCTERMS.available">2022-12-16</meta:user-defined>
    <meta:user-defined meta:name="DCTERMS.W3CDTF/OVERHEIDop.jaargang">2022</meta:user-defined>
    <meta:user-defined meta:name="OVERHEIDop.publicationIssue">557916</meta:user-defined>
    <meta:user-defined meta:name="OVERHEIDop.GmbID/DC.identifier">gmb-2022-557916</meta:user-defined>
    <meta:user-defined meta:name="OVERHEIDop.versieInformatie"/>
  </office:meta>
</office:document-meta>
</file>