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pkantstraat 25A, 5405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Loopkantstraat 25A, 5405 AC Uden met omschrijving "plaatsen van reclameborden".</text:p>
            <text:p text:style-name="common-al">De zaak is geregistreerd onder nummer 76959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790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769592022</meta:user-defined>
    <meta:user-defined meta:name="DCTERMS.abstract">plaatsen van reclameborden</meta:user-defined>
    <dc:language>nl</dc:language>
    <meta:user-defined meta:name="OVERHEIDop.locatietype/OVERHEIDop.gebiedsmarkering">Punt</meta:user-defined>
    <meta:user-defined meta:name="DC.title">Ingediende aanvraag omgevingsvergunning Loopkantstraat 25A, 5405 AC Ud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02</meta:user-defined>
    <meta:user-defined meta:name="OVERHEIDop.GmbID/DC.identifier">gmb-2022-557902</meta:user-defined>
    <meta:user-defined meta:name="OVERHEIDop.versieInformatie"/>
  </office:meta>
</office:document-meta>
</file>