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in het voorgeveldakvlak, Ambachtsherensingel 8 B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22 heeft de gemeente een aanvraag ontvangen voor een omgevingsvergunning op het adres Ambachtsherensingel 8 B in Mijdrecht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plaatsen van een dakkapel in het voorgeveldakvlak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5 decem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88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57900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900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900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plaatsen van een dakkapel in het voorgeveldakvlak, Ambachtsherensingel 8 B in Mijdrecht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7900</meta:user-defined>
    <meta:user-defined meta:name="OVERHEIDop.GmbID/DC.identifier">gmb-2022-557900</meta:user-defined>
    <meta:user-defined meta:name="OVERHEIDop.versieInformatie"/>
  </office:meta>
</office:document-meta>
</file>