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kantine van wsv Buitenlust aan Broekkade 2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bestaande kantine van wsv Buitenlust vervangen </text:p>
            <text:p text:style-name="common-al">Met de adressering : Broekkade 2 A, 3131 HZ </text:p>
            <text:p text:style-name="common-al">Kenmerk : OVXINR-8633</text:p>
            <text:p text:style-name="common-al">Type aanvraag : vergunningaanvraag regulier behandelen</text:p>
            <text:p text:style-name="common-al">Datum ontvangst : 6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9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633</meta:user-defined>
    <dc:language>nl</dc:language>
    <meta:user-defined meta:name="OVERHEIDop.locatietype/OVERHEIDop.gebiedsmarkering">Adres</meta:user-defined>
    <meta:user-defined meta:name="DC.title">Aanvraag vergunning voor het vervangen van de bestaande kantine van wsv Buitenlust aan Broekkade 2 A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99</meta:user-defined>
    <meta:user-defined meta:name="OVERHEIDop.GmbID/DC.identifier">gmb-2022-557899</meta:user-defined>
    <meta:user-defined meta:name="OVERHEIDop.versieInformatie"/>
  </office:meta>
</office:document-meta>
</file>