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wijzigingsplan Buitengebied, wijziging Grote Haarbos N48</text:p>
      <text:section text:name="zakelijke-mededeling_id1-3-2" text:style-name="zakelijke-mededeling">
        <text:section text:name="zakelijke-mededeling-tekst_id1-3-2-1" text:style-name="zakelijke-mededeling-tekst">
          <text:section text:name="tekst_id1-3-2-1-1" text:style-name="tekst">
            <text:p text:style-name="common-al">Het ontwerp wijzigingsplan ‘Buitengebied, wijziging Grote Haarbos N48’ ligt vanaf donderdag 22 december 2022 tot en met woensdag 1 februari 2023 ter inzage.  </text:p>
            <text:p text:style-name="common-al"/>
            <text:p text:style-name="common-al">In het kader van de Vechtdalverbinding (aanpassing van de N340, N48 en N377) zijn de Landschapsvisie en het Landschapsplan Vechtdalverbinding N340, N48, N377 opgesteld. Deze documenten zijn opgesteld door en in opdracht van de provincie Overijssel en bevatten een plan voor de aanleg van diverse bosplantsoenen en bomen langs (of in de nabijheid van) de N340, N48 en N377. In aanvulling op het plan zijn ook nog enkele andere percelen geselecteerd om te worden beplant met bomen. Uit de toetsing van het landschapsplan is gebleken dat niet alle bosplantsoenen passen binnen de regels van de geldende bestemmingsplannen. Dit geldt ook voor enkele percelen langs de N340.</text:p>
            <text:p text:style-name="common-al"/>
            <text:p text:style-name="common-al">In het bestemmingsplan Buitengebied zit een wijzigingsbevoegdheid om percelen met een agrarische bestemming om te zetten naar de bestemming “landschapselement”. Hiermee wordt een passende bestemming aan de percelen gegeven en kan het landschapsplan zoals vastgesteld uitgevoerd worden. Het ontwerpwijzigingsplan Buitengebied, wijziging Grote Haarbos betreft het perceel gemeente Ommen, sectie A, nummer 4405 gelegen ten zuiden van de N340 tussen de N340 en de Hessenweg West. </text:p>
            <text:p text:style-name="common-al"/>
            <text:p text:style-name="common-al">
            <text:span text:style-name="nadrukvet">Waar ter inzage?</text:span>
          </text:p>
            <text:p text:style-name="common-al">Het bestemmingsplan wordt met ingang van 22 december 2022 op de volgende wijzen raadpleegbaar gemaakt:</text:p>
            <text:list text:style-name="id1-3-2-1-1-9">
              <text:list-item text:style-override="id1-3-2-1-1-9-1">
                <text:number>1.</text:number>
                <text:p text:style-name="al">digitaal op de landelijke website: <text:a xlink:href="http://www.ruimtelijkeplannen.nl" xlink:type="simple">http://www.ruimtelijkeplannen.nl</text:a> via plancode: NL.IMRO.0175.buiten2012wp0075-On01 </text:p>
              </text:list-item>
              <text:list-item text:style-override="id1-3-2-1-1-9-2">
                <text:number>2.</text:number>
                <text:p text:style-name="al">digitaal op de gemeentelijke website: https://www.ommen.nl/inwoners/bouwen-en-verbouwen/ruimtelijke-plannen.html</text:p>
              </text:list-item>
              <text:list-item text:style-override="id1-3-2-1-1-9-3">
                <text:number>3.</text:number>
                <text:p text:style-name="al">op papier uitsluitend op afspraak in te zien bij de publieksdienst in het gemeentehuis te Ommen.</text:p>
                <text:p text:style-name="al"/>
              </text:list-item>
            </text:list>
            <text:p text:style-name="common-al">
            <text:span text:style-name="nadrukvet">Zienswijzen</text:span>
          </text:p>
            <text:p text:style-name="common-al">Vanaf donderdag 22 december 2022 kan gedurende een termijn van 6 weken door belanghebbenden een zienswijze worden ingediend tegen het ontwerp wijzigingsplan. </text:p>
            <text:p text:style-name="last-al">Tijdens de inzagetermijn kan iedereen op de volgende manieren met een zienswijze reageren:</text:p>
            <text:list text:style-name="id1-3-2-1-1-13">
              <text:list-item text:style-override="id1-3-2-1-1-13-1">
                <text:number>1.</text:number>
                <text:p text:style-name="al">via e-mail (bij voorkeur): ga naar <text:a xlink:href="http://www.ommen.nl/zienswijze-indienen" xlink:type="simple">http://www.ommen.nl/zienswijze-indienen</text:a> en gebruik het digitale reactieformulier of</text:p>
              </text:list-item>
              <text:list-item text:style-override="id1-3-2-1-1-13-2">
                <text:number>2.</text:number>
                <text:p text:style-name="al">schriftelijk: via de post en richt uw reactie aan ‘’ College van B&amp;W Ommen, Postbus 100, 7730 AC Ommen”, onder vermelding van “zienswijze ontwerp wijzigingsplan Buitengebied, wijziging Grote Haarbos N48”</text:p>
              </text:list-item>
              <text:list-item text:style-override="id1-3-2-1-1-13-3">
                <text:number>3.</text:number>
                <text:p text:style-name="al">mondeling: maak een afspraak bij de Publieksdienst, telefoon 14 0529.</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78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wp0075-on01</meta:user-defined>
    <meta:user-defined meta:name="OVERHEIDop.Plansoort/OVERHEIDop.plansoort">bestemmings- of omgevingsplan</meta:user-defined>
    <dc:language>nl</dc:language>
    <meta:user-defined meta:name="OVERHEIDop.locatietype/OVERHEIDop.gebiedsmarkering">Punt</meta:user-defined>
    <meta:user-defined meta:name="DC.title">Ontwerp wijzigingsplan Buitengebied, wijziging Grote Haarbos N48</meta:user-defined>
    <meta:user-defined meta:name="DCTERMS.W3CDTF/DCTERMS.available">2022-12-21</meta:user-defined>
    <meta:user-defined meta:name="DCTERMS.W3CDTF/OVERHEIDop.jaargang">2022</meta:user-defined>
    <meta:user-defined meta:name="OVERHEIDop.publicationIssue">557895</meta:user-defined>
    <meta:user-defined meta:name="OVERHEIDop.GmbID/DC.identifier">gmb-2022-557895</meta:user-defined>
    <meta:user-defined meta:name="OVERHEIDop.versieInformatie"/>
  </office:meta>
</office:document-meta>
</file>