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ontvangen aanvraag omgevingsvergunning, het uitbreiden van een woning, De Stûken 11, Harkem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Stûken 11, Harkema</text:p>
            <text:p text:style-name="common-al">Olo: 7461875</text:p>
            <text:p text:style-name="common-al">het uitbreiden van een woning</text:p>
            <text:p text:style-name="common-al">Datum ontvangst: 14 decem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557892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7892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Gemeente Achtkarspelen - ontvangen aanvraag omgevingsvergunning, het uitbreiden van een woning, De Stûken 11, Harkema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7892</meta:user-defined>
    <meta:user-defined meta:name="OVERHEIDop.GmbID/DC.identifier">gmb-2022-557892</meta:user-defined>
    <meta:user-defined meta:name="OVERHEIDop.versieInformatie"/>
  </office:meta>
</office:document-meta>
</file>