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Spokentocht 25 februari 2023 - St. Young4E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91 PD, Spokentocht, 25 februari 2023, St. Young4Ever, zaaknummer 3271601, verzonden op 12 december 2022.</text:p>
            <text:p text:style-name="last-al">
            <text:span text:style-name="nadrukcur">Een belanghebbende kan binnen 6 weken na verzending tegen deze besluiten bezwaar maken bij de burgemeester. Wilt u het besluit inzien? Stuur een e-mail naar </text:span>
            <text:a xlink:href="mailto:gemeente@texel.nl" xlink:type="simple">
              <text:span text:style-name="nadrukcur">gemeente@texel.nl</text:span>
            </text:a>
            <text:span text:style-name="nadrukcur"> of bel 14 0222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57888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88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88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3271601</meta:user-defined>
    <dc:language>nl</dc:language>
    <meta:user-defined meta:name="OVERHEIDop.locatietype/OVERHEIDop.gebiedsmarkering">Vlak</meta:user-defined>
    <meta:user-defined meta:name="DC.title">Evenementenvergunning verleend - Spokentocht 25 februari 2023 - St. Young4Ever.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888</meta:user-defined>
    <meta:user-defined meta:name="OVERHEIDop.GmbID/DC.identifier">gmb-2022-557888</meta:user-defined>
    <meta:user-defined meta:name="OVERHEIDop.versieInformatie"/>
  </office:meta>
</office:document-meta>
</file>