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rijp maken van het terrein voor het archeologiesche onderzoek ten behoeve van de ontwikkeling van Museumkwartier aan Westhavenkade Vetteoordskade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ouwrijp maken terrein archeologiesche onderzoek tbv de ontwikkeling Museumkwartier </text:p>
            <text:p text:style-name="common-al">Locatie : Westhavenkade Vetteoordskade</text:p>
            <text:p text:style-name="common-al">Kenmerk : OVXINR-8625</text:p>
            <text:p text:style-name="common-al">Type aanvraag : vergunningaanvraag regulier behandelen</text:p>
            <text:p text:style-name="common-al">Datum ontvangst : 6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788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8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8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rijp maken van het terrein voor het archeologiesche onderzoek ten behoeve van de ontwikkeling van Museumkwartier aan Westhavenkade Vetteoordskade te Vlaard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884</meta:user-defined>
    <meta:user-defined meta:name="OVERHEIDop.GmbID/DC.identifier">gmb-2022-557884</meta:user-defined>
    <meta:user-defined meta:name="OVERHEIDop.versieInformatie"/>
  </office:meta>
</office:document-meta>
</file>