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332659 - Hoogstraat 53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anderen van het pand naar 5 zelfstandige woningen en 4 kamers</text:p>
            <text:p text:style-name="common-al">Locatie : Hoogstraat 53 te Overasselt</text:p>
            <text:p text:style-name="common-al">Datum besluit : 14 december 2022</text:p>
            <text:p text:style-name="common-al">Zaaknummer ODRN: W.Z22.10806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787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7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7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7332659 - Hoogstraat 53 te Overasselt</meta:user-defined>
    <meta:user-defined meta:name="DCTERMS.W3CDTF/DCTERMS.available">2022-12-16</meta:user-defined>
    <meta:user-defined meta:name="DCTERMS.W3CDTF/OVERHEIDop.jaargang">2022</meta:user-defined>
    <meta:user-defined meta:name="OVERHEIDop.publicationIssue">557877</meta:user-defined>
    <meta:user-defined meta:name="OVERHEIDop.GmbID/DC.identifier">gmb-2022-557877</meta:user-defined>
    <meta:user-defined meta:name="OVERHEIDop.versieInformatie"/>
  </office:meta>
</office:document-meta>
</file>