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rechtswege, Stoombootweg 110 1035TZ Amsterdam, Stoombootweg 108 103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110 1035TZ Amsterdam, Stoombootweg 108 1035TZ Amsterdam</text:p>
            <text:p text:style-name="common-al">Omschrijving: wijzigen van functie horeca naar wonen, het maken van een aanbouw en vervangen van de dakkapel aan achterzijde, aanbrengen constructieve wijzigingen</text:p>
            <text:p text:style-name="common-al">Besluit:</text:p>
            <text:p text:style-name="common-al">Verzonden naar aanvrager op: 14-12-2022</text:p>
            <text:p text:style-name="common-al">Zaaknummer: Z2022-N002526</text:p>
            <text:p text:style-name="common-al">OLO nummer: 7257073</text:p>
            <text:p text:style-name="common-al">Het besluit en bijbehorende stukken kunt u per e-mail ontvangen. Stuur een verzoek naar <text:a xlink:href="mailto:wabovergunningensdn@amsterdam.nl?Subject=Dossiernummer Z2022-N00252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87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7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7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526</meta:user-defined>
    <meta:user-defined meta:name="DCTERMS.abstract">wijzigen van functie horeca naar wonen, het maken van een aanbouw en vervangen van de dakkapel aan achterzijde, aanbrengen constructieve wijzigingen</meta:user-defined>
    <dc:language>nl</dc:language>
    <meta:user-defined meta:name="OVERHEIDop.locatietype/OVERHEIDop.gebiedsmarkering">Punt</meta:user-defined>
    <meta:user-defined meta:name="DC.title">Besluit omgevingsvergunning reguliere procedure van rechtswege, Stoombootweg 110 1035TZ Amsterdam, Stoombootweg 108 1035TZ Amsterda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72</meta:user-defined>
    <meta:user-defined meta:name="OVERHEIDop.GmbID/DC.identifier">gmb-2022-557872</meta:user-defined>
    <meta:user-defined meta:name="OVERHEIDop.versieInformatie"/>
  </office:meta>
</office:document-meta>
</file>