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handelsreclame t.b.v. de Geldmaatwinkel, Rechtestraat 56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78</text:p>
            <text:p text:style-name="common-al">Omschrijving: plaatsen handelsreclame t.b.v. de Geldmaatwinkel</text:p>
            <text:p text:style-name="common-al">Adres: Rechtestraat 56 5611GR Eindhoven</text:p>
            <text:p text:style-name="common-al">Soort aanvraag: Bouwen</text:p>
            <text:p text:style-name="common-al">Besluit: Verleend</text:p>
            <text:p text:style-name="common-al">Besluitdatum: 14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87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78</meta:user-defined>
    <meta:user-defined meta:name="DCTERMS.abstract">plaatsen handelsreclame t.b.v. de Geldmaatwinkel</meta:user-defined>
    <dc:language>nl</dc:language>
    <meta:user-defined meta:name="OVERHEIDop.locatietype/OVERHEIDop.gebiedsmarkering">Punt</meta:user-defined>
    <meta:user-defined meta:name="DC.title">Besluit op aanvraag reguliere omgevingsvergunning: plaatsen handelsreclame t.b.v. de Geldmaatwinkel, Rechtestraat 56 5611GR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70</meta:user-defined>
    <meta:user-defined meta:name="OVERHEIDop.GmbID/DC.identifier">gmb-2022-557870</meta:user-defined>
    <meta:user-defined meta:name="OVERHEIDop.versieInformatie"/>
  </office:meta>
</office:document-meta>
</file>