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4-1-1">
      <style:table-column-properties/>
    </style:style>
    <text:list-style style:name="id1-3-2-5-14-1-2-1-1-3">
      <text:list-level-style-bullet text:bullet-char="•" text:level="1">
        <style:list-level-properties text:min-label-width="10mm"/>
      </text:list-level-style-bullet>
    </text:list-style>
    <text:list-style style:name="id1-3-2-5-14-1-2-1-1-3-1">
      <text:list-level-style-bullet text:bullet-char="•" text:level="1">
        <style:list-level-properties text:min-label-width="10mm"/>
      </text:list-level-style-bullet>
    </text:list-style>
    <text:list-style style:name="id1-3-2-5-14-1-2-1-1-3-2">
      <text:list-level-style-bullet text:bullet-char="•" text:level="1">
        <style:list-level-properties text:min-label-width="10mm"/>
      </text:list-level-style-bullet>
    </text:list-style>
    <text:list-style style:name="id1-3-2-5-14-1-2-1-1-3-3">
      <text:list-level-style-bullet text:bullet-char="•" text:level="1">
        <style:list-level-properties text:min-label-width="10mm"/>
      </text:list-level-style-bullet>
    </text:list-style>
    <text:list-style style:name="id1-3-2-5-14-1-2-1-1-3-4">
      <text:list-level-style-bullet text:bullet-char="•" text:level="1">
        <style:list-level-properties text:min-label-width="10mm"/>
      </text:list-level-style-bullet>
    </text:list-style>
    <text:list-style style:name="id1-3-2-5-14-1-2-1-1-3-5">
      <text:list-level-style-bullet text:bullet-char="•" text:level="1">
        <style:list-level-properties text:min-label-width="10mm"/>
      </text:list-level-style-bullet>
    </text:list-style>
    <text:list-style style:name="id1-3-2-5-14-1-2-1-1-3-6">
      <text:list-level-style-bullet text:bullet-char="•" text:level="1">
        <style:list-level-properties text:min-label-width="10mm"/>
      </text:list-level-style-bullet>
    </text:list-style>
    <text:list-style style:name="id1-3-2-5-14-1-2-1-1-3-7">
      <text:list-level-style-bullet text:bullet-char="•" text:level="1">
        <style:list-level-properties text:min-label-width="10mm"/>
      </text:list-level-style-bullet>
    </text:list-style>
    <text:list-style style:name="id1-3-2-5-14-1-2-1-1-3-8">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text:list-style style:name="id1-3-2-5-21-1-3-3-2-2">
      <text:list-level-style-bullet text:bullet-char="•" text:level="1">
        <style:list-level-properties text:min-label-width="10mm"/>
      </text:list-level-style-bullet>
    </text:list-style>
    <text:list-style style:name="id1-3-2-5-21-1-3-3-2-2-1">
      <text:list-level-style-bullet text:bullet-char="•" text:level="1">
        <style:list-level-properties text:min-label-width="10mm"/>
      </text:list-level-style-bullet>
    </text:list-style>
    <text:list-style style:name="id1-3-2-5-21-1-3-3-2-2-2">
      <text:list-level-style-bullet text:bullet-char="•" text:level="1">
        <style:list-level-properties text:min-label-width="10mm"/>
      </text:list-level-style-bullet>
    </text:list-style>
    <text:list-style style:name="id1-3-2-5-21-1-3-3-2-2-3">
      <text:list-level-style-bullet text:bullet-char="•" text:level="1">
        <style:list-level-properties text:min-label-width="10mm"/>
      </text:list-level-style-bullet>
    </text:list-style>
    <text:list-style style:name="id1-3-2-5-21-1-3-3-2-2-4">
      <text:list-level-style-bullet text:bullet-char="•" text:level="1">
        <style:list-level-properties text:min-label-width="10mm"/>
      </text:list-level-style-bullet>
    </text:list-style>
    <text:list-style style:name="id1-3-2-5-21-1-3-3-2-2-5">
      <text:list-level-style-bullet text:bullet-char="•" text:level="1">
        <style:list-level-properties text:min-label-width="10mm"/>
      </text:list-level-style-bullet>
    </text:list-style>
    <text:list-style style:name="id1-3-2-5-21-1-3-4-2-2">
      <text:list-level-style-bullet text:bullet-char="•" text:level="1">
        <style:list-level-properties text:min-label-width="10mm"/>
      </text:list-level-style-bullet>
    </text:list-style>
    <text:list-style style:name="id1-3-2-5-21-1-3-4-2-2-1">
      <text:list-level-style-bullet text:bullet-char="•" text:level="1">
        <style:list-level-properties text:min-label-width="10mm"/>
      </text:list-level-style-bullet>
    </text:list-style>
    <text:list-style style:name="id1-3-2-5-21-1-3-4-2-2-2">
      <text:list-level-style-bullet text:bullet-char="•" text:level="1">
        <style:list-level-properties text:min-label-width="10mm"/>
      </text:list-level-style-bullet>
    </text:list-style>
    <text:list-style style:name="id1-3-2-5-21-1-3-5-2-2">
      <text:list-level-style-bullet text:bullet-char="•" text:level="1">
        <style:list-level-properties text:min-label-width="10mm"/>
      </text:list-level-style-bullet>
    </text:list-style>
    <text:list-style style:name="id1-3-2-5-21-1-3-5-2-2-1">
      <text:list-level-style-bullet text:bullet-char="•" text:level="1">
        <style:list-level-properties text:min-label-width="10mm"/>
      </text:list-level-style-bullet>
    </text:list-style>
    <text:list-style style:name="id1-3-2-5-21-1-3-5-2-2-2">
      <text:list-level-style-bullet text:bullet-char="•" text:level="1">
        <style:list-level-properties text:min-label-width="10mm"/>
      </text:list-level-style-bullet>
    </text:list-style>
    <text:list-style style:name="id1-3-2-5-21-1-3-6-2-2">
      <text:list-level-style-bullet text:bullet-char="•" text:level="1">
        <style:list-level-properties text:min-label-width="10mm"/>
      </text:list-level-style-bullet>
    </text:list-style>
    <text:list-style style:name="id1-3-2-5-21-1-3-6-2-2-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2-2-2">
      <text:list-level-style-bullet text:bullet-char="•" text:level="1">
        <style:list-level-properties text:min-label-width="10mm"/>
      </text:list-level-style-bullet>
    </text:list-style>
    <text:list-style style:name="id1-3-2-5-54-1-4-2-2-2-1">
      <text:list-level-style-bullet text:bullet-char="•" text:level="1">
        <style:list-level-properties text:min-label-width="10mm"/>
      </text:list-level-style-bullet>
    </text:list-style>
    <text:list-style style:name="id1-3-2-5-54-1-4-2-2-2-2">
      <text:list-level-style-bullet text:bullet-char="•" text:level="1">
        <style:list-level-properties text:min-label-width="10mm"/>
      </text:list-level-style-bullet>
    </text:list-style>
    <text:list-style style:name="id1-3-2-5-54-1-4-2-2-2-3">
      <text:list-level-style-bullet text:bullet-char="•" text:level="1">
        <style:list-level-properties text:min-label-width="10mm"/>
      </text:list-level-style-bullet>
    </text:list-style>
    <text:list-style style:name="id1-3-2-5-54-1-4-2-2-2-4">
      <text:list-level-style-bullet text:bullet-char="•" text:level="1">
        <style:list-level-properties text:min-label-width="10mm"/>
      </text:list-level-style-bullet>
    </text:list-style>
    <text:list-style style:name="id1-3-2-5-54-1-4-2-2-2-5">
      <text:list-level-style-bullet text:bullet-char="•" text:level="1">
        <style:list-level-properties text:min-label-width="10mm"/>
      </text:list-level-style-bullet>
    </text:list-style>
    <text:list-style style:name="id1-3-2-5-54-1-4-2-2-2-6">
      <text:list-level-style-bullet text:bullet-char="•" text:level="1">
        <style:list-level-properties text:min-label-width="10mm"/>
      </text:list-level-style-bullet>
    </text:list-style>
    <text:list-style style:name="id1-3-2-5-54-1-4-2-2-2-7">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text:list-style style:name="id1-3-2-5-60-1-4-2-2-2">
      <text:list-level-style-bullet text:bullet-char="•" text:level="1">
        <style:list-level-properties text:min-label-width="10mm"/>
      </text:list-level-style-bullet>
    </text:list-style>
    <text:list-style style:name="id1-3-2-5-60-1-4-2-2-2-1">
      <text:list-level-style-bullet text:bullet-char="•" text:level="1">
        <style:list-level-properties text:min-label-width="10mm"/>
      </text:list-level-style-bullet>
    </text:list-style>
    <text:list-style style:name="id1-3-2-5-60-1-4-2-2-2-2">
      <text:list-level-style-bullet text:bullet-char="•" text:level="1">
        <style:list-level-properties text:min-label-width="10mm"/>
      </text:list-level-style-bullet>
    </text:list-style>
    <text:list-style style:name="id1-3-2-5-60-1-4-2-2-2-3">
      <text:list-level-style-bullet text:bullet-char="•" text:level="1">
        <style:list-level-properties text:min-label-width="10mm"/>
      </text:list-level-style-bullet>
    </text:list-style>
    <text:list-style style:name="id1-3-2-5-60-1-4-2-2-2-4">
      <text:list-level-style-bullet text:bullet-char="•" text:level="1">
        <style:list-level-properties text:min-label-width="10mm"/>
      </text:list-level-style-bullet>
    </text:list-style>
    <text:list-style style:name="id1-3-2-5-60-1-4-2-2-2-5">
      <text:list-level-style-bullet text:bullet-char="•" text:level="1">
        <style:list-level-properties text:min-label-width="10mm"/>
      </text:list-level-style-bullet>
    </text:list-style>
    <text:list-style style:name="id1-3-2-5-60-1-4-2-2-2-6">
      <text:list-level-style-bullet text:bullet-char="•" text:level="1">
        <style:list-level-properties text:min-label-width="10mm"/>
      </text:list-level-style-bullet>
    </text:list-style>
    <text:list-style style:name="id1-3-2-5-60-1-4-2-2-2-7">
      <text:list-level-style-bullet text:bullet-char="•" text:level="1">
        <style:list-level-properties text:min-label-width="10mm"/>
      </text:list-level-style-bullet>
    </text:list-style>
    <text:list-style style:name="id1-3-2-5-60-1-4-2-3-1">
      <text:list-level-style-bullet style:num-suffix="" text:bullet-char="​" text:level="1">
        <style:list-level-properties text:min-label-width="10mm"/>
      </text:list-level-style-bullet>
    </text:list-style>
    <text:list-style style:name="id1-3-2-5-60-1-4-2-3-1-1">
      <text:list-level-style-bullet style:num-suffix="" text:bullet-char="​" text:level="1">
        <style:list-level-properties text:min-label-width="10mm"/>
      </text:list-level-style-bullet>
    </text:list-style>
    <text:list-style style:name="id1-3-2-5-60-1-4-2-3-2">
      <text:list-level-style-bullet text:bullet-char="•" text:level="1">
        <style:list-level-properties text:min-label-width="10mm"/>
      </text:list-level-style-bullet>
    </text:list-style>
    <text:list-style style:name="id1-3-2-5-60-1-4-2-3-2-1">
      <text:list-level-style-bullet text:bullet-char="•" text:level="1">
        <style:list-level-properties text:min-label-width="10mm"/>
      </text:list-level-style-bullet>
    </text:list-style>
    <text:list-style style:name="id1-3-2-5-60-1-4-2-3-2-2">
      <text:list-level-style-bullet text:bullet-char="•" text:level="1">
        <style:list-level-properties text:min-label-width="10mm"/>
      </text:list-level-style-bullet>
    </text:list-style>
    <text:list-style style:name="id1-3-2-5-60-1-4-2-3-2-3">
      <text:list-level-style-bullet text:bullet-char="•" text:level="1">
        <style:list-level-properties text:min-label-width="10mm"/>
      </text:list-level-style-bullet>
    </text:list-style>
    <text:list-style style:name="id1-3-2-5-60-1-4-2-3-2-4">
      <text:list-level-style-bullet text:bullet-char="•" text:level="1">
        <style:list-level-properties text:min-label-width="10mm"/>
      </text:list-level-style-bullet>
    </text:list-style>
    <text:list-style style:name="id1-3-2-5-60-1-4-2-3-2-5">
      <text:list-level-style-bullet text:bullet-char="•" text:level="1">
        <style:list-level-properties text:min-label-width="10mm"/>
      </text:list-level-style-bullet>
    </text:list-style>
    <text:list-style style:name="id1-3-2-5-60-1-4-2-3-2-6">
      <text:list-level-style-bullet text:bullet-char="•" text:level="1">
        <style:list-level-properties text:min-label-width="10mm"/>
      </text:list-level-style-bullet>
    </text:list-style>
    <text:list-style style:name="id1-3-2-5-60-1-4-2-3-2-7">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text:list-style style:name="id1-3-2-5-65-1-4-2-2-2">
      <text:list-level-style-bullet text:bullet-char="•" text:level="1">
        <style:list-level-properties text:min-label-width="10mm"/>
      </text:list-level-style-bullet>
    </text:list-style>
    <text:list-style style:name="id1-3-2-5-65-1-4-2-2-2-1">
      <text:list-level-style-bullet text:bullet-char="•" text:level="1">
        <style:list-level-properties text:min-label-width="10mm"/>
      </text:list-level-style-bullet>
    </text:list-style>
    <text:list-style style:name="id1-3-2-5-65-1-4-2-2-2-2">
      <text:list-level-style-bullet text:bullet-char="•" text:level="1">
        <style:list-level-properties text:min-label-width="10mm"/>
      </text:list-level-style-bullet>
    </text:list-style>
    <text:list-style style:name="id1-3-2-5-65-1-4-2-2-2-3">
      <text:list-level-style-bullet text:bullet-char="•" text:level="1">
        <style:list-level-properties text:min-label-width="10mm"/>
      </text:list-level-style-bullet>
    </text:list-style>
    <text:list-style style:name="id1-3-2-5-65-1-4-2-2-2-4">
      <text:list-level-style-bullet text:bullet-char="•" text:level="1">
        <style:list-level-properties text:min-label-width="10mm"/>
      </text:list-level-style-bullet>
    </text:list-style>
    <text:list-style style:name="id1-3-2-5-65-1-4-2-2-2-5">
      <text:list-level-style-bullet text:bullet-char="•" text:level="1">
        <style:list-level-properties text:min-label-width="10mm"/>
      </text:list-level-style-bullet>
    </text:list-style>
    <text:list-style style:name="id1-3-2-5-65-1-4-2-2-2-6">
      <text:list-level-style-bullet text:bullet-char="•" text:level="1">
        <style:list-level-properties text:min-label-width="10mm"/>
      </text:list-level-style-bullet>
    </text:list-style>
    <text:list-style style:name="id1-3-2-5-65-1-4-2-2-2-7">
      <text:list-level-style-bullet text:bullet-char="•" text:level="1">
        <style:list-level-properties text:min-label-width="10mm"/>
      </text:list-level-style-bullet>
    </text:list-style>
    <text:list-style style:name="id1-3-2-5-65-1-4-2-2-2-8">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text:list-style style:name="id1-3-2-5-70-1-4-2-2-2">
      <text:list-level-style-bullet text:bullet-char="•" text:level="1">
        <style:list-level-properties text:min-label-width="10mm"/>
      </text:list-level-style-bullet>
    </text:list-style>
    <text:list-style style:name="id1-3-2-5-70-1-4-2-2-2-1">
      <text:list-level-style-bullet text:bullet-char="•" text:level="1">
        <style:list-level-properties text:min-label-width="10mm"/>
      </text:list-level-style-bullet>
    </text:list-style>
    <text:list-style style:name="id1-3-2-5-70-1-4-2-2-2-2">
      <text:list-level-style-bullet text:bullet-char="•" text:level="1">
        <style:list-level-properties text:min-label-width="10mm"/>
      </text:list-level-style-bullet>
    </text:list-style>
    <text:list-style style:name="id1-3-2-5-70-1-4-2-2-2-3">
      <text:list-level-style-bullet text:bullet-char="•" text:level="1">
        <style:list-level-properties text:min-label-width="10mm"/>
      </text:list-level-style-bullet>
    </text:list-style>
    <text:list-style style:name="id1-3-2-5-70-1-4-2-2-2-4">
      <text:list-level-style-bullet text:bullet-char="•" text:level="1">
        <style:list-level-properties text:min-label-width="10mm"/>
      </text:list-level-style-bullet>
    </text:list-style>
    <text:list-style style:name="id1-3-2-5-70-1-4-2-2-2-5">
      <text:list-level-style-bullet text:bullet-char="•" text:level="1">
        <style:list-level-properties text:min-label-width="10mm"/>
      </text:list-level-style-bullet>
    </text:list-style>
    <text:list-style style:name="id1-3-2-5-70-1-4-2-2-2-6">
      <text:list-level-style-bullet text:bullet-char="•" text:level="1">
        <style:list-level-properties text:min-label-width="10mm"/>
      </text:list-level-style-bullet>
    </text:list-style>
    <text:list-style style:name="id1-3-2-5-70-1-4-2-2-2-7">
      <text:list-level-style-bullet text:bullet-char="•" text:level="1">
        <style:list-level-properties text:min-label-width="10mm"/>
      </text:list-level-style-bullet>
    </text:list-style>
    <text:list-style style:name="id1-3-2-5-70-1-4-2-2-2-8">
      <text:list-level-style-bullet text:bullet-char="•" text:level="1">
        <style:list-level-properties text:min-label-width="10mm"/>
      </text:list-level-style-bullet>
    </text:list-style>
    <text:list-style style:name="id1-3-2-5-70-1-4-2-3-1">
      <text:list-level-style-bullet style:num-suffix="" text:bullet-char="​" text:level="1">
        <style:list-level-properties text:min-label-width="10mm"/>
      </text:list-level-style-bullet>
    </text:list-style>
    <text:list-style style:name="id1-3-2-5-70-1-4-2-3-1-1">
      <text:list-level-style-bullet style:num-suffix="" text:bullet-char="​" text:level="1">
        <style:list-level-properties text:min-label-width="10mm"/>
      </text:list-level-style-bullet>
    </text:list-style>
    <text:list-style style:name="id1-3-2-5-70-1-4-2-3-2">
      <text:list-level-style-bullet text:bullet-char="•" text:level="1">
        <style:list-level-properties text:min-label-width="10mm"/>
      </text:list-level-style-bullet>
    </text:list-style>
    <text:list-style style:name="id1-3-2-5-70-1-4-2-3-2-1">
      <text:list-level-style-bullet text:bullet-char="•" text:level="1">
        <style:list-level-properties text:min-label-width="10mm"/>
      </text:list-level-style-bullet>
    </text:list-style>
    <text:list-style style:name="id1-3-2-5-70-1-4-2-3-2-2">
      <text:list-level-style-bullet text:bullet-char="•" text:level="1">
        <style:list-level-properties text:min-label-width="10mm"/>
      </text:list-level-style-bullet>
    </text:list-style>
    <text:list-style style:name="id1-3-2-5-70-1-4-2-3-2-3">
      <text:list-level-style-bullet text:bullet-char="•" text:level="1">
        <style:list-level-properties text:min-label-width="10mm"/>
      </text:list-level-style-bullet>
    </text:list-style>
    <text:list-style style:name="id1-3-2-5-70-1-4-2-3-2-4">
      <text:list-level-style-bullet text:bullet-char="•" text:level="1">
        <style:list-level-properties text:min-label-width="10mm"/>
      </text:list-level-style-bullet>
    </text:list-style>
    <text:list-style style:name="id1-3-2-5-70-1-4-2-3-2-5">
      <text:list-level-style-bullet text:bullet-char="•" text:level="1">
        <style:list-level-properties text:min-label-width="10mm"/>
      </text:list-level-style-bullet>
    </text:list-style>
    <text:list-style style:name="id1-3-2-5-70-1-4-2-3-2-6">
      <text:list-level-style-bullet text:bullet-char="•" text:level="1">
        <style:list-level-properties text:min-label-width="10mm"/>
      </text:list-level-style-bullet>
    </text:list-style>
    <text:list-style style:name="id1-3-2-5-70-1-4-2-3-2-7">
      <text:list-level-style-bullet text:bullet-char="•" text:level="1">
        <style:list-level-properties text:min-label-width="10mm"/>
      </text:list-level-style-bullet>
    </text:list-style>
    <text:list-style style:name="id1-3-2-5-70-1-4-2-3-2-8">
      <text:list-level-style-bullet text:bullet-char="•" text:level="1">
        <style:list-level-properties text:min-label-width="10mm"/>
      </text:list-level-style-bullet>
    </text:list-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text:list-style style:name="id1-3-2-5-79-1-4-2-2-1">
      <text:list-level-style-bullet text:bullet-char="•" text:level="1">
        <style:list-level-properties text:min-label-width="10mm"/>
      </text:list-level-style-bullet>
    </text:list-style>
    <text:list-style style:name="id1-3-2-5-79-1-4-2-2-1-1">
      <text:list-level-style-bullet text:bullet-char="•" text:level="1">
        <style:list-level-properties text:min-label-width="10mm"/>
      </text:list-level-style-bullet>
    </text:list-style>
    <text:list-style style:name="id1-3-2-5-79-1-4-2-2-1-2">
      <text:list-level-style-bullet text:bullet-char="•" text:level="1">
        <style:list-level-properties text:min-label-width="10mm"/>
      </text:list-level-style-bullet>
    </text:list-style>
    <text:list-style style:name="id1-3-2-5-79-1-4-2-2-1-3">
      <text:list-level-style-bullet text:bullet-char="•" text:level="1">
        <style:list-level-properties text:min-label-width="10mm"/>
      </text:list-level-style-bullet>
    </text:list-style>
    <text:list-style style:name="id1-3-2-5-79-1-4-2-2-1-4">
      <text:list-level-style-bullet text:bullet-char="•" text:level="1">
        <style:list-level-properties text:min-label-width="10mm"/>
      </text:list-level-style-bullet>
    </text:list-style>
    <text:list-style style:name="id1-3-2-5-79-1-4-2-2-1-5">
      <text:list-level-style-bullet text:bullet-char="•" text:level="1">
        <style:list-level-properties text:min-label-width="10mm"/>
      </text:list-level-style-bullet>
    </text:list-style>
    <text:list-style style:name="id1-3-2-5-79-1-4-2-2-1-6">
      <text:list-level-style-bullet text:bullet-char="•" text:level="1">
        <style:list-level-properties text:min-label-width="10mm"/>
      </text:list-level-style-bullet>
    </text:list-style>
    <text:list-style style:name="id1-3-2-5-79-1-4-2-2-1-7">
      <text:list-level-style-bullet text:bullet-char="•" text:level="1">
        <style:list-level-properties text:min-label-width="10mm"/>
      </text:list-level-style-bullet>
    </text:list-style>
    <text:list-style style:name="id1-3-2-5-79-1-4-2-2-1-8">
      <text:list-level-style-bullet text:bullet-char="•" text:level="1">
        <style:list-level-properties text:min-label-width="10mm"/>
      </text:list-level-style-bullet>
    </text:list-style>
    <text:list-style style:name="id1-3-2-5-79-1-4-2-2-1-9">
      <text:list-level-style-bullet text:bullet-char="•" text:level="1">
        <style:list-level-properties text:min-label-width="10mm"/>
      </text:list-level-style-bullet>
    </text:list-style>
    <text:list-style style:name="id1-3-2-5-79-1-4-2-2-1-10">
      <text:list-level-style-bullet text:bullet-char="•" text:level="1">
        <style:list-level-properties text:min-label-width="10mm"/>
      </text:list-level-style-bullet>
    </text:list-style>
    <text:list-style style:name="id1-3-2-5-79-1-4-2-2-1-11">
      <text:list-level-style-bullet text:bullet-char="•" text:level="1">
        <style:list-level-properties text:min-label-width="10mm"/>
      </text:list-level-style-bullet>
    </text:list-style>
    <text:list-style style:name="id1-3-2-5-79-1-4-2-3-1">
      <text:list-level-style-bullet text:bullet-char="•" text:level="1">
        <style:list-level-properties text:min-label-width="10mm"/>
      </text:list-level-style-bullet>
    </text:list-style>
    <text:list-style style:name="id1-3-2-5-79-1-4-2-3-1-1">
      <text:list-level-style-bullet text:bullet-char="•" text:level="1">
        <style:list-level-properties text:min-label-width="10mm"/>
      </text:list-level-style-bullet>
    </text:list-style>
    <text:list-style style:name="id1-3-2-5-79-1-4-2-3-1-2">
      <text:list-level-style-bullet text:bullet-char="•" text:level="1">
        <style:list-level-properties text:min-label-width="10mm"/>
      </text:list-level-style-bullet>
    </text:list-style>
    <text:list-style style:name="id1-3-2-5-79-1-4-2-3-1-3">
      <text:list-level-style-bullet text:bullet-char="•" text:level="1">
        <style:list-level-properties text:min-label-width="10mm"/>
      </text:list-level-style-bullet>
    </text:list-style>
    <text:list-style style:name="id1-3-2-5-79-1-4-2-3-1-4">
      <text:list-level-style-bullet text:bullet-char="•" text:level="1">
        <style:list-level-properties text:min-label-width="10mm"/>
      </text:list-level-style-bullet>
    </text:list-style>
    <text:list-style style:name="id1-3-2-5-79-1-4-2-3-1-5">
      <text:list-level-style-bullet text:bullet-char="•" text:level="1">
        <style:list-level-properties text:min-label-width="10mm"/>
      </text:list-level-style-bullet>
    </text:list-style>
    <text:list-style style:name="id1-3-2-5-79-1-4-2-3-1-6">
      <text:list-level-style-bullet text:bullet-char="•" text:level="1">
        <style:list-level-properties text:min-label-width="10mm"/>
      </text:list-level-style-bullet>
    </text:list-style>
    <text:list-style style:name="id1-3-2-5-79-1-4-2-3-1-7">
      <text:list-level-style-bullet text:bullet-char="•" text:level="1">
        <style:list-level-properties text:min-label-width="10mm"/>
      </text:list-level-style-bullet>
    </text:list-style>
    <text:list-style style:name="id1-3-2-5-79-1-4-2-3-1-8">
      <text:list-level-style-bullet text:bullet-char="•" text:level="1">
        <style:list-level-properties text:min-label-width="10mm"/>
      </text:list-level-style-bullet>
    </text:list-style>
    <text:list-style style:name="id1-3-2-5-79-1-4-2-3-1-9">
      <text:list-level-style-bullet text:bullet-char="•" text:level="1">
        <style:list-level-properties text:min-label-width="10mm"/>
      </text:list-level-style-bullet>
    </text:list-style>
    <text:list-style style:name="id1-3-2-5-79-1-4-2-3-1-10">
      <text:list-level-style-bullet text:bullet-char="•" text:level="1">
        <style:list-level-properties text:min-label-width="10mm"/>
      </text:list-level-style-bullet>
    </text:list-style>
    <text:list-style style:name="id1-3-2-5-79-1-4-2-3-1-11">
      <text:list-level-style-bullet text:bullet-char="•" text:level="1">
        <style:list-level-properties text:min-label-width="10mm"/>
      </text:list-level-style-bullet>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text:list-style style:name="id1-3-2-5-88-1-4-2-2-1">
      <text:list-level-style-bullet text:bullet-char="•" text:level="1">
        <style:list-level-properties text:min-label-width="10mm"/>
      </text:list-level-style-bullet>
    </text:list-style>
    <text:list-style style:name="id1-3-2-5-88-1-4-2-2-1-1">
      <text:list-level-style-bullet text:bullet-char="•" text:level="1">
        <style:list-level-properties text:min-label-width="10mm"/>
      </text:list-level-style-bullet>
    </text:list-style>
    <text:list-style style:name="id1-3-2-5-88-1-4-2-2-2">
      <text:list-level-style-bullet text:bullet-char="•" text:level="1">
        <style:list-level-properties text:min-label-width="10mm"/>
      </text:list-level-style-bullet>
    </text:list-style>
    <text:list-style style:name="id1-3-2-5-88-1-4-2-2-2-1">
      <text:list-level-style-bullet text:bullet-char="•" text:level="1">
        <style:list-level-properties text:min-label-width="10mm"/>
      </text:list-level-style-bullet>
    </text:list-style>
    <text:list-style style:name="id1-3-2-5-88-1-4-2-2-2-2">
      <text:list-level-style-bullet text:bullet-char="•" text:level="1">
        <style:list-level-properties text:min-label-width="10mm"/>
      </text:list-level-style-bullet>
    </text:list-style>
    <text:list-style style:name="id1-3-2-5-88-1-4-2-2-2-3">
      <text:list-level-style-bullet text:bullet-char="•" text:level="1">
        <style:list-level-properties text:min-label-width="10mm"/>
      </text:list-level-style-bullet>
    </text:list-style>
    <text:list-style style:name="id1-3-2-5-88-1-4-2-2-2-4">
      <text:list-level-style-bullet text:bullet-char="•" text:level="1">
        <style:list-level-properties text:min-label-width="10mm"/>
      </text:list-level-style-bullet>
    </text:list-style>
    <text:list-style style:name="id1-3-2-5-88-1-4-2-3-1">
      <text:list-level-style-bullet text:bullet-char="•" text:level="1">
        <style:list-level-properties text:min-label-width="10mm"/>
      </text:list-level-style-bullet>
    </text:list-style>
    <text:list-style style:name="id1-3-2-5-88-1-4-2-3-1-1">
      <text:list-level-style-bullet text:bullet-char="•" text:level="1">
        <style:list-level-properties text:min-label-width="10mm"/>
      </text:list-level-style-bullet>
    </text:list-style>
    <text:list-style style:name="id1-3-2-5-88-1-4-2-3-1-2">
      <text:list-level-style-bullet text:bullet-char="•" text:level="1">
        <style:list-level-properties text:min-label-width="10mm"/>
      </text:list-level-style-bullet>
    </text:list-style>
    <text:list-style style:name="id1-3-2-5-88-1-4-2-3-1-3">
      <text:list-level-style-bullet text:bullet-char="•" text:level="1">
        <style:list-level-properties text:min-label-width="10mm"/>
      </text:list-level-style-bullet>
    </text:list-style>
    <text:list-style style:name="id1-3-2-5-88-1-4-2-3-1-4">
      <text:list-level-style-bullet text:bullet-char="•" text:level="1">
        <style:list-level-properties text:min-label-width="10mm"/>
      </text:list-level-style-bullet>
    </text:list-style>
    <text:list-style style:name="id1-3-2-5-88-1-4-2-3-1-5">
      <text:list-level-style-bullet text:bullet-char="•" text:level="1">
        <style:list-level-properties text:min-label-width="10mm"/>
      </text:list-level-style-bullet>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text:list-style style:name="id1-3-2-5-93-1-4-2-2-1">
      <text:list-level-style-bullet text:bullet-char="•" text:level="1">
        <style:list-level-properties text:min-label-width="10mm"/>
      </text:list-level-style-bullet>
    </text:list-style>
    <text:list-style style:name="id1-3-2-5-93-1-4-2-2-1-1">
      <text:list-level-style-bullet text:bullet-char="•" text:level="1">
        <style:list-level-properties text:min-label-width="10mm"/>
      </text:list-level-style-bullet>
    </text:list-style>
    <text:list-style style:name="id1-3-2-5-93-1-4-2-2-1-2">
      <text:list-level-style-bullet text:bullet-char="•" text:level="1">
        <style:list-level-properties text:min-label-width="10mm"/>
      </text:list-level-style-bullet>
    </text:list-style>
    <text:list-style style:name="id1-3-2-5-93-1-4-2-3-1">
      <text:list-level-style-bullet text:bullet-char="•" text:level="1">
        <style:list-level-properties text:min-label-width="10mm"/>
      </text:list-level-style-bullet>
    </text:list-style>
    <text:list-style style:name="id1-3-2-5-93-1-4-2-3-1-1">
      <text:list-level-style-bullet text:bullet-char="•" text:level="1">
        <style:list-level-properties text:min-label-width="10mm"/>
      </text:list-level-style-bullet>
    </text:list-style>
    <text:list-style style:name="id1-3-2-5-93-1-4-2-3-1-2">
      <text:list-level-style-bullet text:bullet-char="•" text:level="1">
        <style:list-level-properties text:min-label-width="10mm"/>
      </text:list-level-style-bullet>
    </text:list-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text:list-style style:name="id1-3-2-5-105-1-4-2-2-1">
      <text:list-level-style-bullet text:bullet-char="•" text:level="1">
        <style:list-level-properties text:min-label-width="10mm"/>
      </text:list-level-style-bullet>
    </text:list-style>
    <text:list-style style:name="id1-3-2-5-105-1-4-2-2-1-1">
      <text:list-level-style-bullet text:bullet-char="•" text:level="1">
        <style:list-level-properties text:min-label-width="10mm"/>
      </text:list-level-style-bullet>
    </text:list-style>
    <text:list-style style:name="id1-3-2-5-105-1-4-2-3-1">
      <text:list-level-style-bullet text:bullet-char="•" text:level="1">
        <style:list-level-properties text:min-label-width="10mm"/>
      </text:list-level-style-bullet>
    </text:list-style>
    <text:list-style style:name="id1-3-2-5-105-1-4-2-3-1-1">
      <text:list-level-style-bullet text:bullet-char="•" text:level="1">
        <style:list-level-properties text:min-label-width="10mm"/>
      </text:list-level-style-bullet>
    </text:list-style>
    <text:list-style style:name="id1-3-2-5-105-1-4-3-2-1">
      <text:list-level-style-bullet text:bullet-char="•" text:level="1">
        <style:list-level-properties text:min-label-width="10mm"/>
      </text:list-level-style-bullet>
    </text:list-style>
    <text:list-style style:name="id1-3-2-5-105-1-4-3-2-1-1">
      <text:list-level-style-bullet text:bullet-char="•" text:level="1">
        <style:list-level-properties text:min-label-width="10mm"/>
      </text:list-level-style-bullet>
    </text:list-style>
    <text:list-style style:name="id1-3-2-5-105-1-4-3-3-1">
      <text:list-level-style-bullet text:bullet-char="•" text:level="1">
        <style:list-level-properties text:min-label-width="10mm"/>
      </text:list-level-style-bullet>
    </text:list-style>
    <text:list-style style:name="id1-3-2-5-105-1-4-3-3-1-1">
      <text:list-level-style-bullet text:bullet-char="•" text:level="1">
        <style:list-level-properties text:min-label-width="10mm"/>
      </text:list-level-style-bullet>
    </text:list-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text:list-style style:name="id1-3-2-5-115-1-4-2-2-1">
      <text:list-level-style-bullet text:bullet-char="•" text:level="1">
        <style:list-level-properties text:min-label-width="10mm"/>
      </text:list-level-style-bullet>
    </text:list-style>
    <text:list-style style:name="id1-3-2-5-115-1-4-2-2-1-1">
      <text:list-level-style-bullet text:bullet-char="•" text:level="1">
        <style:list-level-properties text:min-label-width="10mm"/>
      </text:list-level-style-bullet>
    </text:list-style>
    <text:list-style style:name="id1-3-2-5-115-1-4-2-2-1-2">
      <text:list-level-style-bullet text:bullet-char="•" text:level="1">
        <style:list-level-properties text:min-label-width="10mm"/>
      </text:list-level-style-bullet>
    </text:list-style>
    <text:list-style style:name="id1-3-2-5-115-1-4-2-2-1-3">
      <text:list-level-style-bullet text:bullet-char="•" text:level="1">
        <style:list-level-properties text:min-label-width="10mm"/>
      </text:list-level-style-bullet>
    </text:list-style>
    <text:list-style style:name="id1-3-2-5-115-1-4-2-3-1">
      <text:list-level-style-bullet text:bullet-char="•" text:level="1">
        <style:list-level-properties text:min-label-width="10mm"/>
      </text:list-level-style-bullet>
    </text:list-style>
    <text:list-style style:name="id1-3-2-5-115-1-4-2-3-1-1">
      <text:list-level-style-bullet text:bullet-char="•" text:level="1">
        <style:list-level-properties text:min-label-width="10mm"/>
      </text:list-level-style-bullet>
    </text:list-style>
    <text:list-style style:name="id1-3-2-5-115-1-4-2-3-1-2">
      <text:list-level-style-bullet text:bullet-char="•" text:level="1">
        <style:list-level-properties text:min-label-width="10mm"/>
      </text:list-level-style-bullet>
    </text:list-style>
    <text:list-style style:name="id1-3-2-5-115-1-4-2-3-2">
      <text:list-level-style-bullet text:bullet-char="•" text:level="1">
        <style:list-level-properties text:min-label-width="10mm"/>
      </text:list-level-style-bullet>
    </text:list-style>
    <text:list-style style:name="id1-3-2-5-115-1-4-2-3-2-1">
      <text:list-level-style-bullet text:bullet-char="•" text:level="1">
        <style:list-level-properties text:min-label-width="10mm"/>
      </text:list-level-style-bullet>
    </text:list-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text:list-style style:name="id1-3-2-5-121-1-4-2-3-1">
      <text:list-level-style-bullet text:bullet-char="•" text:level="1">
        <style:list-level-properties text:min-label-width="10mm"/>
      </text:list-level-style-bullet>
    </text:list-style>
    <text:list-style style:name="id1-3-2-5-121-1-4-2-3-1-1">
      <text:list-level-style-bullet text:bullet-char="•" text:level="1">
        <style:list-level-properties text:min-label-width="10mm"/>
      </text:list-level-style-bullet>
    </text:list-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text:list-style style:name="id1-3-2-5-126-1-4-2-3-1">
      <text:list-level-style-bullet text:bullet-char="•" text:level="1">
        <style:list-level-properties text:min-label-width="10mm"/>
      </text:list-level-style-bullet>
    </text:list-style>
    <text:list-style style:name="id1-3-2-5-126-1-4-2-3-1-1">
      <text:list-level-style-bullet text:bullet-char="•" text:level="1">
        <style:list-level-properties text:min-label-width="10mm"/>
      </text:list-level-style-bullet>
    </text:list-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text:list-style style:name="id1-3-2-5-132-1-4-2-2-1">
      <text:list-level-style-bullet text:bullet-char="•" text:level="1">
        <style:list-level-properties text:min-label-width="10mm"/>
      </text:list-level-style-bullet>
    </text:list-style>
    <text:list-style style:name="id1-3-2-5-132-1-4-2-2-1-1">
      <text:list-level-style-bullet text:bullet-char="•" text:level="1">
        <style:list-level-properties text:min-label-width="10mm"/>
      </text:list-level-style-bullet>
    </text:list-style>
    <text:list-style style:name="id1-3-2-5-132-1-4-2-3-1">
      <text:list-level-style-bullet text:bullet-char="•" text:level="1">
        <style:list-level-properties text:min-label-width="10mm"/>
      </text:list-level-style-bullet>
    </text:list-style>
    <text:list-style style:name="id1-3-2-5-132-1-4-2-3-1-1">
      <text:list-level-style-bullet text:bullet-char="•" text:level="1">
        <style:list-level-properties text:min-label-width="10mm"/>
      </text:list-level-style-bullet>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text:list-style style:name="id1-3-2-5-137-1-4-2-2-1">
      <text:list-level-style-bullet text:bullet-char="•" text:level="1">
        <style:list-level-properties text:min-label-width="10mm"/>
      </text:list-level-style-bullet>
    </text:list-style>
    <text:list-style style:name="id1-3-2-5-137-1-4-2-2-1-1">
      <text:list-level-style-bullet text:bullet-char="•" text:level="1">
        <style:list-level-properties text:min-label-width="10mm"/>
      </text:list-level-style-bullet>
    </text:list-style>
    <text:list-style style:name="id1-3-2-5-137-1-4-2-3-1">
      <text:list-level-style-bullet text:bullet-char="•" text:level="1">
        <style:list-level-properties text:min-label-width="10mm"/>
      </text:list-level-style-bullet>
    </text:list-style>
    <text:list-style style:name="id1-3-2-5-137-1-4-2-3-1-1">
      <text:list-level-style-bullet text:bullet-char="•" text:level="1">
        <style:list-level-properties text:min-label-width="10mm"/>
      </text:list-level-style-bullet>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text:list-style style:name="id1-3-2-5-143-1-4-2-2-1">
      <text:list-level-style-bullet text:bullet-char="•" text:level="1">
        <style:list-level-properties text:min-label-width="10mm"/>
      </text:list-level-style-bullet>
    </text:list-style>
    <text:list-style style:name="id1-3-2-5-143-1-4-2-2-1-1">
      <text:list-level-style-bullet text:bullet-char="•" text:level="1">
        <style:list-level-properties text:min-label-width="10mm"/>
      </text:list-level-style-bullet>
    </text:list-style>
    <text:list-style style:name="id1-3-2-5-143-1-4-2-3-1">
      <text:list-level-style-bullet text:bullet-char="•" text:level="1">
        <style:list-level-properties text:min-label-width="10mm"/>
      </text:list-level-style-bullet>
    </text:list-style>
    <text:list-style style:name="id1-3-2-5-143-1-4-2-3-1-1">
      <text:list-level-style-bullet text:bullet-char="•" text:level="1">
        <style:list-level-properties text:min-label-width="10mm"/>
      </text:list-level-style-bullet>
    </text:list-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text:list-style style:name="id1-3-2-5-148-1-4-2-2-1">
      <text:list-level-style-bullet text:bullet-char="•" text:level="1">
        <style:list-level-properties text:min-label-width="10mm"/>
      </text:list-level-style-bullet>
    </text:list-style>
    <text:list-style style:name="id1-3-2-5-148-1-4-2-2-1-1">
      <text:list-level-style-bullet text:bullet-char="•" text:level="1">
        <style:list-level-properties text:min-label-width="10mm"/>
      </text:list-level-style-bullet>
    </text:list-style>
    <text:list-style style:name="id1-3-2-5-148-1-4-2-3-1">
      <text:list-level-style-bullet text:bullet-char="•" text:level="1">
        <style:list-level-properties text:min-label-width="10mm"/>
      </text:list-level-style-bullet>
    </text:list-style>
    <text:list-style style:name="id1-3-2-5-148-1-4-2-3-1-1">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Brunssum 2023</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2;</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
            <text:p text:style-name="al">
            <text:span text:style-name="nadrukvet">besluit: </text:span>
          </text:p>
            <text:p text:style-name="al"/>
            <text:p text:style-name="al">Vast te stellen de “nadere regels Wet maatschappelijke ondersteuning gemeente Brunssum 202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opvang en beschermd wonen” gemeente Brunssum 2017;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4">
                  <text:number>3.</text:number>
                  <text:p text:style-name="al">Voor het bepalen van de aard en omvang van de toe te kennen maatwerkvoorziening voor begeleiding worden in het geval van zorg in natura de doelen voor de ondersteuning vastgesteld op basis waarvan de gecontracteerde aanbieder de zorg levert. </text:p>
                </text:list-item>
                <text:list-item text:style-override="id1-3-2-2-2-2-5">
                  <text:number>4.</text:number>
                  <text:p text:style-name="al">Voor de maatwerkvoorziening begeleiding in de vorm van een persoonsgebonden budget (Pgb)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4 lid 4 en lid 5 van de verordening wordt de hoogte van het PGB berekend. Voor het jaar 2023 gelden de volgende maximale PGB-tarieven: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ext:p text:style-name="table_al">Huishoudelijke hulp</text:p>
                        <text:p text:style-name="table_al">Begeleiding individueel</text:p>
                        <text:p text:style-name="table_al">Begeleiding groep zonder vervoer</text:p>
                        <text:p text:style-name="table_al">Begeleiding groep met vervoer</text:p>
                        <text:p text:style-name="table_al">Kortdurend verblijf</text:p>
                        <text:p text:style-name="table_al"/>
                        <text:p text:style-name="table_al">
                          <text:span text:style-name="nadrukcur">Niet professionele zorg</text:span>
                        </text:p>
                        <text:p text:style-name="table_al">Huishoudelijke hulp</text:p>
                        <text:p text:style-name="table_al">Begeleiding individueel</text:p>
                        <text:p text:style-name="table_al"/>
                      </table:table-cell>
                      <table:table-cell table:style-name="cell_frame_all" table:number-rows-spanned="1" table:number-columns-spanned="2">
                        <text:p text:style-name="table_al"/>
                        <text:p text:style-name="table_al">€ 20,38</text:p>
                        <text:p text:style-name="table_al">€ 31,13</text:p>
                        <text:p text:style-name="table_al">€ 17,45</text:p>
                        <text:p text:style-name="table_al">€ 19,55</text:p>
                        <text:p text:style-name="table_al">€ 229,89</text:p>
                        <text:p text:style-name="table_al"/>
                        <text:p text:style-name="table_al"/>
                        <text:p text:style-name="table_al">€ 17,43</text:p>
                        <text:p text:style-name="table_al">€ 24,59</text:p>
                        <text:p text:style-name="table_al"/>
                      </table:table-cell>
                      <table:table-cell table:style-name="cell_frame_all" table:number-rows-spanned="1" table:number-columns-spanned="1">
                        <text:p text:style-name="table_al"/>
                        <text:p text:style-name="table_al"/>
                        <text:p text:style-name="table_al"/>
                        <text:p text:style-name="table_al">€ 69,80 per dagdeel </text:p>
                        <text:p text:style-name="table_al">€ 78,21 per dagdeel</text:p>
                        <text:p text:style-name="table_al">Per etmaal, max 3 etmalen per week</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ivervoer </text:p>
                        <text:p text:style-name="table_al">Rolstoeltaxivervoer</text:p>
                      </table:table-cell>
                      <table:table-cell table:style-name="cell_frame_all" table:number-rows-spanned="1" table:number-columns-spanned="2">
                        <text:p text:style-name="table_al">€ 1.421,36</text:p>
                        <text:p text:style-name="table_al">€ 2.132,05</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2-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uishoudelijke hulp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4">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5">
                  <text:number>4.</text:number>
                  <text:p text:style-name="al">De budgethouder mag een vast maandloon afspreken met de aanbieder. Er is sprake van een vrij besteedbaar bedrag van € 250,-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6">
                  <text:number>5.</text:number>
                  <text:p text:style-name="al">Het PGB voor de voorzieningen zoals vermeld in artikel 14 lid 5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
                  <text:p text:style-name="al">waarbij mantelzorg de verzorging is die wordt verleend voor meer dan 8 uren per week en langer dan 3 maanden duurt. Gebruikelijke zorg is de normale dagelijkse zorg van gezinsleden en/of huisgenoten voor elkaar. </text:p>
                </text:list-item>
                <text:list-item text:style-override="id1-3-2-2-4-2-4">
                  <text:number>2.</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 vuil. </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dient:</text:p>
              <text:list text:style-name="id1-3-2-2-4-4-3">
                <text:list-item text:style-override="id1-3-2-2-4-4-3-1">
                  <text:number>a.</text:number>
                  <text:p text:style-name="al">de mantelzorger naar oordeel van de uitvoerende instantie te voldoen aan de doelgroep definitie als bedoeld in artikel 12 lid 1; en</text:p>
                </text:list-item>
                <text:list-item text:style-override="id1-3-2-2-4-4-3-2">
                  <text:number>b.</text:number>
                  <text:p text:style-name="al">het aanvraagformulier volledig en naar waarheid te zijn ingevuld en ondertekend door de zorgvrager en uiterlijk voor 31 december van het kalenderjaar waarop de aanvraag betrekking heeft te zijn aangeleverd bij het college; en.</text:p>
                </text:list-item>
                <text:list-item text:style-override="id1-3-2-2-4-4-3-3">
                  <text:number>c.</text:number>
                  <text:p text:style-name="al">de zorgvrager die een mantelzorgwaardering aanvraagt, woont in Brunssum. De mantelzorger die in aanmerking komt voor het compliment (€ 70,-) hoeft niet woonachtig te zijn in de gemeente Brunssum. In het geval van praktische ondersteuning door Betere buren, moet de mantelzorger wel in de gemeente Brunssum wonen; en.</text:p>
                </text:list-item>
                <text:list-item text:style-override="id1-3-2-2-4-4-3-4">
                  <text:number>d.</text:number>
                  <text:p text:style-name="al">de mantelzorger op de datum van de aanvraag ingeschreven te staan bij het Steunpunt voor mantelzorg; en.</text:p>
                </text:list-item>
                <text:list-item text:style-override="id1-3-2-2-4-4-3-5">
                  <text:number>e.</text:number>
                  <text:p text:style-name="al">een zorgvrager die een mantelzorgwaardering aanvraagt niet tevens mantelzorger te zijn in het kader van een andere aanvraag voor mantelzorgwaardering op basis van deze regeling.</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20 van de Verordening maatschappelijke ondersteuning Brunssum van toepassing is, betreft onder andere:</text:p>
                  <text:p text:style-name="al"/>
                  <text:list text:style-name="id1-3-2-2-5-3-3-4">
                    <text:list-item text:style-override="id1-3-2-2-5-3-3-4-1">
                      <text:number>a.</text:number>
                      <text:p text:style-name="al">Aanwezigheid van aangepaste of eenvoudig aan te passen woningen; </text:p>
                    </text:list-item>
                    <text:list-item text:style-override="id1-3-2-2-5-3-3-4-2">
                      <text:number>b.</text:number>
                      <text:p text:style-name="al">Kostenvergelijking tussen een woningaanpassing en verhuizen;</text:p>
                    </text:list-item>
                    <text:list-item text:style-override="id1-3-2-2-5-3-3-4-3">
                      <text:number>c.</text:number>
                      <text:p text:style-name="al">Volkshuisvestelijke factoren;</text:p>
                    </text:list-item>
                    <text:list-item text:style-override="id1-3-2-2-5-3-3-4-4">
                      <text:number>d.</text:number>
                      <text:p text:style-name="al">Woning moet binnen een medisch aanvaardbare termijn beschikbaar zijn;</text:p>
                    </text:list-item>
                    <text:list-item text:style-override="id1-3-2-2-5-3-3-4-5">
                      <text:number>e.</text:number>
                      <text:p text:style-name="al">Sociale omstandigheden;</text:p>
                    </text:list-item>
                    <text:list-item text:style-override="id1-3-2-2-5-3-3-4-6">
                      <text:number>f.</text:number>
                      <text:p text:style-name="al">Afstemming met andere voorzieningen;</text:p>
                    </text:list-item>
                    <text:list-item text:style-override="id1-3-2-2-5-3-3-4-7">
                      <text:number>g.</text:number>
                      <text:p text:style-name="al">Werksituatie;</text:p>
                    </text:list-item>
                    <text:list-item text:style-override="id1-3-2-2-5-3-3-4-8">
                      <text:number>h.</text:number>
                      <text:p text:style-name="al">Verandering in woonlasten;</text:p>
                    </text:list-item>
                    <text:list-item text:style-override="id1-3-2-2-5-3-3-4-9">
                      <text:number>i.</text:number>
                      <text:p text:style-name="al">Wooncomfort;</text:p>
                    </text:list-item>
                    <text:list-item text:style-override="id1-3-2-2-5-3-3-4-10">
                      <text:number>j.</text:number>
                      <text:p text:style-name="al">Is cliënt huurder of eigenaar van de woning;</text:p>
                    </text:list-item>
                    <text:list-item text:style-override="id1-3-2-2-5-3-3-4-11">
                      <text:number>k.</text:number>
                      <text:p text:style-name="al">De wil van de cliënt om te verhuizen;</text:p>
                    </text:list-item>
                    <text:list-item text:style-override="id1-3-2-2-5-3-3-4-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met in werking met ingang van 1 januari 2023 onder gelijktijdige intrekking van de “Nadere regels maatschappelijke ondersteuning gemeente Brunssum 2022”, zoals vastgesteld op 1 februari 2022.</text:p>
                </text:list-item>
                <text:list-item text:style-override="id1-3-2-2-5-6-3">
                  <text:number>2.</text:number>
                  <text:p text:style-name="al">Aanvragen die zijn ingediend onder de nadere regels maatschappelijke ondersteuning gemeente Brunssum 2022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3”.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burgemeester en wethouders van de gemeente Brunssum op 31-10-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nadere regels geven aan hoe de Verordening maatschappelijke ontwikkeling gemeente Brunssum 2023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text:span text:style-name="sup">e</text:span>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text:span text:style-name="sup">e</text:span>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3, alsmede enkele nadere regels.</text:p>
          <text:p text:style-name="al"/>
          <text:p text:style-name="al">In lid 2 is bepaald wat in het kader van hulp bij het huishouden onder “een daartoe opgeleid persoon” </text:p>
          <text:p text:style-name="al">wordt verstaan. </text:p>
          <text:p text:style-name="al"/>
          <text:p text:style-name="al">
          <text:span text:style-name="nadrukcur">
            <text:span text:style-name="nadrukvet">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82">
            <text:list-item text:style-override="id1-3-2-4-82-1">
              <text:number>•</text:number>
              <text:p text:style-name="al">Wanneer de cliënt in een Wlz-instelling woont kan één woning waar hij of zij regelmatig op bezoek komt (bijvoorbeeld van de ouders) bezoekbaar worden gemaakt.</text:p>
            </text:list-item>
            <text:list-item text:style-override="id1-3-2-4-82-2">
              <text:number>•</text:number>
              <text:p text:style-name="al">Bezoekbaar houdt in dat de cliënt toegang heeft tot de woning, één verblijfsruimte (bijvoorbeeld de woonkamer) en dat het toilet bruikbaar is.</text:p>
            </text:list-item>
            <text:list-item text:style-override="id1-3-2-4-82-3">
              <text:number>•</text:number>
              <text:p text:style-name="al">Er worden geen aanpassingen vergoed om het logeren mogelijk te maken.</text:p>
            </text:list-item>
            <text:list-item text:style-override="id1-3-2-4-82-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consulent maakt in samenspraak met de cliënt, om te bepalen of het primaat van verhuizen kan worden toegepast, worden factoren onderzocht zoals vermeld onder sub a. t/m l.. In Artikel 20 van de Verordening maatschappelijke ondersteuning gemeente Brunssum 2022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 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Protocol indicatiestelling hulp bij het huishouden</text:p>
          <text:p text:style-name="al"/>
          <text:p text:style-name="al">(gecontroleerde en geactualiseerde versie van bureau HHM, 21-11-2017)</text:p>
          <text:p text:style-name="al"/>
          <text:p text:style-name="al">
          <text:span text:style-name="nadrukvet">0.</text:span>
          <text:span text:style-name="nadrukvet">Algemeen</text:span>
        </text:p>
          <text:p text:style-name="al">Voor de hulp bij het huishouden kennen we de volgende indeling in activiteiten:</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list text:style-name="id1-3-2-5-7-1-3-2-1-1">
                    <text:list-item text:style-override="id1-3-2-5-7-1-3-2-1-1-1">
                      <text:number>1.</text:number>
                      <text:p text:style-name="table_al">Huishoudelijke werkzaamheden</text:p>
                    </text:list-item>
                  </text:list>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list text:style-name="id1-3-2-5-7-1-3-5-1-1">
                    <text:list-item text:style-override="id1-3-2-5-7-1-3-5-1-1-1">
                      <text:number>2.</text:number>
                      <text:p text:style-name="table_al">Boodschappen en maaltijden</text:p>
                    </text:list-item>
                  </text:list>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list text:style-name="id1-3-2-5-7-1-3-7-1-1">
                    <text:list-item text:style-override="id1-3-2-5-7-1-3-7-1-1-1">
                      <text:number>3.</text:number>
                      <text:p text:style-name="table_al">Organisatie van het huishouden</text:p>
                    </text:list-item>
                  </text:list>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list text:style-name="id1-3-2-5-7-1-3-8-1-1">
                    <text:list-item text:style-override="id1-3-2-5-7-1-3-8-1-1-1">
                      <text:number>4.</text:number>
                      <text:p text:style-name="table_al">Advies, instructie en voorlichting </text:p>
                    </text:list-item>
                  </text:list>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list text:style-name="id1-3-2-5-7-1-3-9-1-1">
                    <text:list-item text:style-override="id1-3-2-5-7-1-3-9-1-1-1">
                      <text:number>5.</text:number>
                      <text:p text:style-name="table_al">Verzorging en/of opvang kinderen</text:p>
                    </text:list-item>
                  </text:list>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text:span>
          <text:span text:style-name="nadrukvet">Gemiddelde cliëntsituatie als basis</text:span>
        </text:p>
          <text:p text:style-name="al">De normtijden zijn gebaseerd ‘een gemiddelde cliëntsituatie’ (zie onderstaande kader) in een één- of tweepersoonshuishouden.</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Gemiddelde cliëntsituatie:</text:p>
                  <text:p text:style-name="table_al"/>
                  <text:list text:style-name="id1-3-2-5-14-1-2-1-1-3">
                    <text:list-item text:style-override="id1-3-2-5-14-1-2-1-1-3-1">
                      <text:number>•</text:number>
                      <text:p text:style-name="table_al">een huishouden met 1 of 2 volwassenen zonder thuiswonende kinderen;</text:p>
                    </text:list-item>
                    <text:list-item text:style-override="id1-3-2-5-14-1-2-1-1-3-2">
                      <text:number>•</text:number>
                      <text:p text:style-name="table_al">wonend in een zelfstandige huisvestingssituatie, gelijkvloers of met een trap;</text:p>
                    </text:list-item>
                    <text:list-item text:style-override="id1-3-2-5-14-1-2-1-1-3-3">
                      <text:number>•</text:number>
                      <text:p text:style-name="table_al">geen huisdieren aanwezig die extra inzet van ondersteuning vragen;</text:p>
                    </text:list-item>
                    <text:list-item text:style-override="id1-3-2-5-14-1-2-1-1-3-4">
                      <text:number>•</text:number>
                      <text:p text:style-name="table_al">er is sprake van zelfredzaamheid van de cliënt ten aanzien van het dagelijks op orde kunnen houden van de woning (bijvoorbeeld aanrecht kunnen afnemen, algemeen opruimen);</text:p>
                    </text:list-item>
                    <text:list-item text:style-override="id1-3-2-5-14-1-2-1-1-3-5">
                      <text:number>•</text:number>
                      <text:p text:style-name="table_al">de mogelijkheden van de cliënt om zelf bij te dragen aan de activiteiten die moeten worden uitgevoerd om te komen tot het te behalen resultaat zijn zeer beperkt;</text:p>
                    </text:list-item>
                    <text:list-item text:style-override="id1-3-2-5-14-1-2-1-1-3-6">
                      <text:number>•</text:number>
                      <text:p text:style-name="table_al">ondersteuning vanuit mantelzorgers, netwerk en vrijwilligers bij activiteiten die moeten worden uitgevoerd om te komen tot het te behalen resultaat is zeer beperkt;</text:p>
                    </text:list-item>
                    <text:list-item text:style-override="id1-3-2-5-14-1-2-1-1-3-7">
                      <text:number>•</text:number>
                      <text:p text:style-name="table_al">er zijn geen beperkingen of belemmeringen aan de orde bij de cliënt die maken dat de woning extra vervuilt of dat de woning extra schoon moet zijn;</text:p>
                    </text:list-item>
                    <text:list-item text:style-override="id1-3-2-5-14-1-2-1-1-3-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text:span>
          <text:span text:style-name="nadrukvet">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21-1-3-3-2-2">
                    <text:list-item text:style-override="id1-3-2-5-21-1-3-3-2-2-1">
                      <text:number>•</text:number>
                      <text:p text:style-name="table_al">Dit betekent dat de regelmatig gebruikte ruimten zoals woonkamer, keuken, slaapkamer(s), toilet, badkamer en hal schoon en leefbaar zijn. </text:p>
                    </text:list-item>
                    <text:list-item text:style-override="id1-3-2-5-21-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21-1-3-3-2-2-3">
                      <text:number>•</text:number>
                      <text:p text:style-name="table_al">Het betreft uitsluitend de binnenzijde van het huis.</text:p>
                    </text:list-item>
                    <text:list-item text:style-override="id1-3-2-5-21-1-3-3-2-2-4">
                      <text:number>•</text:number>
                      <text:p text:style-name="table_al">De frequentie van schoonmaken is afhankelijk van wat nodig is om tot het resultaat te komen, dit is niet noodzakelijk wekelijks.</text:p>
                    </text:list-item>
                    <text:list-item text:style-override="id1-3-2-5-21-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21-1-3-4-2-2">
                    <text:list-item text:style-override="id1-3-2-5-21-1-3-4-2-2-1">
                      <text:number>•</text:number>
                      <text:p text:style-name="table_al">Kleding, beddengoed en linnengoed wassen, drogen, bovenkleding zo nodig strijken (geen overig strijkwerk), opvouwen en leggen of ophangen in kasten.</text:p>
                    </text:list-item>
                    <text:list-item text:style-override="id1-3-2-5-21-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21-1-3-5-2-2">
                    <text:list-item text:style-override="id1-3-2-5-21-1-3-5-2-2-1">
                      <text:number>•</text:number>
                      <text:p text:style-name="table_al">De maaltijdverzorging omvat broodmaaltijden en de warme maaltijd.</text:p>
                    </text:list-item>
                    <text:list-item text:style-override="id1-3-2-5-21-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21-1-3-6-2-2">
                    <text:list-item text:style-override="id1-3-2-5-21-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text:span>
          <text:span text:style-name="nadrukvet">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text:span>
          <text:span text:style-name="nadrukvet">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text:span>
          <text:span text:style-name="nadrukvet">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text:span>
          <text:span text:style-name="nadrukvet">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text:span>
          <text:span text:style-name="nadrukvet">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42">
            <text:list-item text:style-override="id1-3-2-5-42-1">
              <text:number>•</text:number>
              <text:p text:style-name="al">Kinderen tot 5 jaar kunnen geen bijdrage leveren aan het huishouden.</text:p>
            </text:list-item>
            <text:list-item text:style-override="id1-3-2-5-42-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42-3">
              <text:number>•</text:number>
              <text:p text:style-name="al">Kinderen vanaf 13 jaar kunnen daarnaast hun eigen kamer op orde houden, d.w.z. rommel opruimen, stofzuigen, bed verschonen.</text:p>
            </text:list-item>
            <text:list-item text:style-override="id1-3-2-5-42-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p text:style-name="al">Hierbij gaan we uit van 2 uur uitstelbare zware huishoudelijke taken per week en 3 uur lichte, niet uitstelbare, huishoudelijke taken per week, exclusief eventuele verzorging en begeleiding van jongere gezinsleden.</text:p>
            </text:list-item>
            <text:list-item text:style-override="id1-3-2-5-42-5">
              <text:number>•</text:number>
              <text:p text:style-name="al">Een volwassen gezonde huisgenoot wordt geacht alle huishoudelijke taken over te nemen als de primaire verzorger van het huishouden uitvalt.</text:p>
            </text:list-item>
            <text:list-item text:style-override="id1-3-2-5-42-6">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44">
            <text:list-item text:style-override="id1-3-2-5-44-1">
              <text:number>•</text:number>
              <text:p text:style-name="al">Ouders hebben een zorgplicht voor hun kinderen. Die zorgplicht hoort tot de gebruikelijke zorg.</text:p>
            </text:list-item>
            <text:list-item text:style-override="id1-3-2-5-44-2">
              <text:number>•</text:number>
              <text:p text:style-name="al">Iedere volwassene wordt geacht naast een volledige baan of opleiding een huishouden te kunnen voeren.</text:p>
            </text:list-item>
            <text:list-item text:style-override="id1-3-2-5-44-3">
              <text:number>•</text:number>
              <text:p text:style-name="al">Gebruikelijke zorg gaat voor op maatschappelijke participatie.</text:p>
            </text:list-item>
            <text:list-item text:style-override="id1-3-2-5-44-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44-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46">
            <text:list-item text:style-override="id1-3-2-5-46-1">
              <text:number>•</text:number>
              <text:p text:style-name="al">Gezondheidsproblemen (i.c.m. een baan of opleiding) kunnen er de oorzaak van zijn dat huisgenoten niet de gebruikelijke zorg kunnen leveren.</text:p>
            </text:list-item>
            <text:list-item text:style-override="id1-3-2-5-46-2">
              <text:number>•</text:number>
              <text:p text:style-name="al">(Dreigende) overbelasting, met name veroorzaakt door gezondheidsproblemen.</text:p>
            </text:list-item>
            <text:list-item text:style-override="id1-3-2-5-46-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46-4">
              <text:number>•</text:number>
              <text:p text:style-name="al">Kennelijke onredelijkheid en onbillijkheid is een reden om van de criteria voor gebruikelijke zorg af te wijken.</text:p>
            </text:list-item>
            <text:list-item text:style-override="id1-3-2-5-46-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vet">1.</text:span>
          <text:span text:style-name="nadrukvet">Huishoudelijke werkzaamheden, boodschappen, maaltijden</text:span>
        </text:p>
          <text:p text:style-name="al"/>
          <text:p text:style-name="al">
          <text:span text:style-name="nadrukvet">1.1</text:span>
          <text:span text:style-name="nadrukvet">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54-1-4-2-2-2">
                    <text:list-item text:style-override="id1-3-2-5-54-1-4-2-2-2-1">
                      <text:number>•</text:number>
                      <text:p text:style-name="table_al">Stof afnemen hoog</text:p>
                    </text:list-item>
                    <text:list-item text:style-override="id1-3-2-5-54-1-4-2-2-2-2">
                      <text:number>•</text:number>
                      <text:p text:style-name="table_al">Stof afnemen midden</text:p>
                    </text:list-item>
                    <text:list-item text:style-override="id1-3-2-5-54-1-4-2-2-2-3">
                      <text:number>•</text:number>
                      <text:p text:style-name="table_al">Stof afnemen laag</text:p>
                    </text:list-item>
                    <text:list-item text:style-override="id1-3-2-5-54-1-4-2-2-2-4">
                      <text:number>•</text:number>
                      <text:p text:style-name="table_al">Opruimen</text:p>
                    </text:list-item>
                    <text:list-item text:style-override="id1-3-2-5-54-1-4-2-2-2-5">
                      <text:number>•</text:number>
                      <text:p text:style-name="table_al">Zitmeubels afnemen</text:p>
                    </text:list-item>
                    <text:list-item text:style-override="id1-3-2-5-54-1-4-2-2-2-6">
                      <text:number>•</text:number>
                      <text:p text:style-name="table_al">Afval opruimen</text:p>
                    </text:list-item>
                    <text:list-item text:style-override="id1-3-2-5-54-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1.1.2</text:p>
                  <text:p text:style-name="table_al">1.1.3</text:p>
                  <text:p text:style-name="table_al">1.1.4</text:p>
                  <text:p text:style-name="table_al">1.1.5</text:p>
                  <text:p text:style-name="table_al">1.1.6</text:p>
                  <text:p text:style-name="table_al">1.1.6</text:p>
                  <text:p text:style-name="table_al">1.1.7</text:p>
                </table:table-cell>
                <table:table-cell table:style-name="cell_frame_all" table:number-rows-spanned="1" table:number-columns-spanned="1">
                  <text:p text:style-name="table_al">Cliënt of anderen voeren activiteit uit in plaats van huishoudelijke hulp:</text:p>
                  <text:list text:style-name="id1-3-2-5-60-1-4-2-2-2">
                    <text:list-item text:style-override="id1-3-2-5-60-1-4-2-2-2-1">
                      <text:number>•</text:number>
                      <text:p text:style-name="table_al">Stof afnemen hoog, tastvlakken, luchtfilters</text:p>
                    </text:list-item>
                    <text:list-item text:style-override="id1-3-2-5-60-1-4-2-2-2-2">
                      <text:number>•</text:number>
                      <text:p text:style-name="table_al">Stof afnemen midden</text:p>
                    </text:list-item>
                    <text:list-item text:style-override="id1-3-2-5-60-1-4-2-2-2-3">
                      <text:number>•</text:number>
                      <text:p text:style-name="table_al">Stof afnemen laag</text:p>
                    </text:list-item>
                    <text:list-item text:style-override="id1-3-2-5-60-1-4-2-2-2-4">
                      <text:number>•</text:number>
                      <text:p text:style-name="table_al">Opruimen</text:p>
                    </text:list-item>
                    <text:list-item text:style-override="id1-3-2-5-60-1-4-2-2-2-5">
                      <text:number>•</text:number>
                      <text:p text:style-name="table_al">Zitmeubels afnemen</text:p>
                    </text:list-item>
                    <text:list-item text:style-override="id1-3-2-5-60-1-4-2-2-2-6">
                      <text:number>•</text:number>
                      <text:p text:style-name="table_al">Afval opruimen</text:p>
                    </text:list-item>
                    <text:list-item text:style-override="id1-3-2-5-60-1-4-2-2-2-7">
                      <text:number>•</text:number>
                      <text:p text:style-name="table_al">Afwassen - vaatwasser </text:p>
                    </text:list-item>
                  </text:list>
                </table:table-cell>
                <table:table-cell table:style-name="cell_frame_all" table:number-rows-spanned="1" table:number-columns-spanned="1">
                  <text:list text:style-name="id1-3-2-5-60-1-4-2-3-1">
                    <text:list-item text:style-override="id1-3-2-5-60-1-4-2-3-1-1">
                      <text:number/>
                      <text:p text:style-name="table_al"/>
                    </text:list-item>
                  </text:list>
                  <text:list text:style-name="id1-3-2-5-60-1-4-2-3-2">
                    <text:list-item text:style-override="id1-3-2-5-60-1-4-2-3-2-1">
                      <text:number>•</text:number>
                      <text:p text:style-name="table_al">4,3 minuten</text:p>
                    </text:list-item>
                    <text:list-item text:style-override="id1-3-2-5-60-1-4-2-3-2-2">
                      <text:number>•</text:number>
                      <text:p text:style-name="table_al">14,4 minuten</text:p>
                    </text:list-item>
                    <text:list-item text:style-override="id1-3-2-5-60-1-4-2-3-2-3">
                      <text:number>•</text:number>
                      <text:p text:style-name="table_al">8,0 minuten </text:p>
                    </text:list-item>
                    <text:list-item text:style-override="id1-3-2-5-60-1-4-2-3-2-4">
                      <text:number>•</text:number>
                      <text:p text:style-name="table_al">0,4 minuten</text:p>
                    </text:list-item>
                    <text:list-item text:style-override="id1-3-2-5-60-1-4-2-3-2-5">
                      <text:number>•</text:number>
                      <text:p text:style-name="table_al">0,7 minuten</text:p>
                    </text:list-item>
                    <text:list-item text:style-override="id1-3-2-5-60-1-4-2-3-2-6">
                      <text:number>•</text:number>
                      <text:p text:style-name="table_al">4,7 minuten</text:p>
                    </text:list-item>
                    <text:list-item text:style-override="id1-3-2-5-60-1-4-2-3-2-7">
                      <text:number>•</text:number>
                      <text:p text:style-name="table_al">8,7 minuten</text:p>
                    </text:list-item>
                  </text:list>
                </table:table-cell>
              </table:table-row>
            </table:table>
            <text:p text:style-name="table_bottom"/>
          </text:section>
          <text:p text:style-name="al"/>
          <text:p text:style-name="al">
          <text:span text:style-name="nadrukvet">1.2</text:span>
          <text:span text:style-name="nadrukvet">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65-1-4-2-2-2">
                    <text:list-item text:style-override="id1-3-2-5-65-1-4-2-2-2-1">
                      <text:number>•</text:number>
                      <text:p text:style-name="table_al">stofzuigen</text:p>
                    </text:list-item>
                    <text:list-item text:style-override="id1-3-2-5-65-1-4-2-2-2-2">
                      <text:number>•</text:number>
                      <text:p text:style-name="table_al">dweilen</text:p>
                    </text:list-item>
                    <text:list-item text:style-override="id1-3-2-5-65-1-4-2-2-2-3">
                      <text:number>•</text:number>
                      <text:p text:style-name="table_al">gordijnen wassen, reinigen lamellen/luxaflex, deuren/deurposten nat, radiatoren reinigen, matras draaien</text:p>
                    </text:list-item>
                    <text:list-item text:style-override="id1-3-2-5-65-1-4-2-2-2-4">
                      <text:number>•</text:number>
                      <text:p text:style-name="table_al">bed verschonen/opmaken</text:p>
                    </text:list-item>
                    <text:list-item text:style-override="id1-3-2-5-65-1-4-2-2-2-5">
                      <text:number>•</text:number>
                      <text:p text:style-name="table_al">keukenblok buiten/binnen etc. reinigen, keukenapparatuur reinigen</text:p>
                    </text:list-item>
                    <text:list-item text:style-override="id1-3-2-5-65-1-4-2-2-2-6">
                      <text:number>•</text:number>
                      <text:p text:style-name="table_al">badkamer schoonmaken</text:p>
                    </text:list-item>
                    <text:list-item text:style-override="id1-3-2-5-65-1-4-2-2-2-7">
                      <text:number>•</text:number>
                      <text:p text:style-name="table_al">trap stofzuigen</text:p>
                    </text:list-item>
                    <text:list-item text:style-override="id1-3-2-5-65-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1.2.2</text:p>
                  <text:p text:style-name="table_al">1.2.3</text:p>
                  <text:p text:style-name="table_al">1.2.4</text:p>
                  <text:p text:style-name="table_al">1.2.5</text:p>
                  <text:p text:style-name="table_al">1.2.6</text:p>
                  <text:p text:style-name="table_al">1.2.7</text:p>
                  <text:p text:style-name="table_al">1.2.8</text:p>
                  <text:p text:style-name="table_al">1.2.9</text:p>
                </table:table-cell>
                <table:table-cell table:style-name="cell_frame_all" table:number-rows-spanned="1" table:number-columns-spanned="1">
                  <text:p text:style-name="table_al">Cliënt of anderen voeren activiteit uit in plaats van huishoudelijke hulp:</text:p>
                  <text:list text:style-name="id1-3-2-5-70-1-4-2-2-2">
                    <text:list-item text:style-override="id1-3-2-5-70-1-4-2-2-2-1">
                      <text:number>•</text:number>
                      <text:p text:style-name="table_al">stofzuigen woonkamer</text:p>
                    </text:list-item>
                    <text:list-item text:style-override="id1-3-2-5-70-1-4-2-2-2-2">
                      <text:number>•</text:number>
                      <text:p text:style-name="table_al">stofzuigen overige ruimten en trap</text:p>
                    </text:list-item>
                    <text:list-item text:style-override="id1-3-2-5-70-1-4-2-2-2-3">
                      <text:number>•</text:number>
                      <text:p text:style-name="table_al">dweilen</text:p>
                    </text:list-item>
                    <text:list-item text:style-override="id1-3-2-5-70-1-4-2-2-2-4">
                      <text:number>•</text:number>
                      <text:p text:style-name="table_al">gordijnen wassen, reinigen lamellen/luxaflex, deuren/deurposten nat, radiatoren reinigen, binnenzijde kastjes en keukenapparatuur, bovenzijde keukenkastjes, matras draaien</text:p>
                    </text:list-item>
                    <text:list-item text:style-override="id1-3-2-5-70-1-4-2-2-2-5">
                      <text:number>•</text:number>
                      <text:p text:style-name="table_al">bed verschonen/opmaken</text:p>
                    </text:list-item>
                    <text:list-item text:style-override="id1-3-2-5-70-1-4-2-2-2-6">
                      <text:number>•</text:number>
                      <text:p text:style-name="table_al">keukenblok, keukenapparatuur, tegelwand buitenzijde reinigen</text:p>
                    </text:list-item>
                    <text:list-item text:style-override="id1-3-2-5-70-1-4-2-2-2-7">
                      <text:number>•</text:number>
                      <text:p text:style-name="table_al">badkamer schoonmaken</text:p>
                    </text:list-item>
                    <text:list-item text:style-override="id1-3-2-5-70-1-4-2-2-2-8">
                      <text:number>•</text:number>
                      <text:p text:style-name="table_al">ramen wassen binnenzijde</text:p>
                    </text:list-item>
                  </text:list>
                </table:table-cell>
                <table:table-cell table:style-name="cell_frame_all" table:number-rows-spanned="1" table:number-columns-spanned="1">
                  <text:list text:style-name="id1-3-2-5-70-1-4-2-3-1">
                    <text:list-item text:style-override="id1-3-2-5-70-1-4-2-3-1-1">
                      <text:number/>
                      <text:p text:style-name="table_al"/>
                    </text:list-item>
                  </text:list>
                  <text:list text:style-name="id1-3-2-5-70-1-4-2-3-2">
                    <text:list-item text:style-override="id1-3-2-5-70-1-4-2-3-2-1">
                      <text:number>•</text:number>
                      <text:p text:style-name="table_al">8,5 minuten</text:p>
                    </text:list-item>
                    <text:list-item text:style-override="id1-3-2-5-70-1-4-2-3-2-2">
                      <text:number>•</text:number>
                      <text:p text:style-name="table_al">12,0 minuten</text:p>
                    </text:list-item>
                    <text:list-item text:style-override="id1-3-2-5-70-1-4-2-3-2-3">
                      <text:number>•</text:number>
                      <text:p text:style-name="table_al">9,9 minuten</text:p>
                    </text:list-item>
                    <text:list-item text:style-override="id1-3-2-5-70-1-4-2-3-2-4">
                      <text:number>•</text:number>
                      <text:p text:style-name="table_al">3,3 minuten</text:p>
                    </text:list-item>
                    <text:list-item text:style-override="id1-3-2-5-70-1-4-2-3-2-5">
                      <text:number>•</text:number>
                      <text:p text:style-name="table_al">4,2 minuten</text:p>
                    </text:list-item>
                    <text:list-item text:style-override="id1-3-2-5-70-1-4-2-3-2-6">
                      <text:number>•</text:number>
                      <text:p text:style-name="table_al">12,7 minuten</text:p>
                    </text:list-item>
                    <text:list-item text:style-override="id1-3-2-5-70-1-4-2-3-2-7">
                      <text:number>•</text:number>
                      <text:p text:style-name="table_al">18,4 minuten</text:p>
                    </text:list-item>
                    <text:list-item text:style-override="id1-3-2-5-70-1-4-2-3-2-8">
                      <text:number>•</text:number>
                      <text:p text:style-name="table_al">1,9 minuten</text:p>
                    </text:list-item>
                  </text:list>
                </table:table-cell>
              </table:table-row>
            </table:table>
            <text:p text:style-name="table_bottom"/>
          </text:section>
          <text:p text:style-name="al"/>
          <text:p text:style-name="al">
          <text:span text:style-name="nadrukvet">1.3</text:span>
          <text:span text:style-name="nadrukvet">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ext:p text:style-name="table_al">1.3.2</text:p>
                  <text:p text:style-name="table_al">1.3.3</text:p>
                  <text:p text:style-name="table_al">1.3.4</text:p>
                  <text:p text:style-name="table_al">1.3.5</text:p>
                  <text:p text:style-name="table_al">1.3.6</text:p>
                  <text:p text:style-name="table_al">1.3.7</text:p>
                  <text:p text:style-name="table_al">1.3.8</text:p>
                  <text:p text:style-name="table_al">1.3.9</text:p>
                  <text:p text:style-name="table_al">1.3.10</text:p>
                  <text:p text:style-name="table_al">1.3.11</text:p>
                </table:table-cell>
                <table:table-cell table:style-name="cell_frame_all" table:number-rows-spanned="1" table:number-columns-spanned="1">
                  <text:list text:style-name="id1-3-2-5-79-1-4-2-2-1">
                    <text:list-item text:style-override="id1-3-2-5-79-1-4-2-2-1-1">
                      <text:number>•</text:number>
                      <text:p text:style-name="table_al">was sorteren</text:p>
                    </text:list-item>
                    <text:list-item text:style-override="id1-3-2-5-79-1-4-2-2-1-2">
                      <text:number>•</text:number>
                      <text:p text:style-name="table_al">was in de machine stoppen</text:p>
                    </text:list-item>
                    <text:list-item text:style-override="id1-3-2-5-79-1-4-2-2-1-3">
                      <text:number>•</text:number>
                      <text:p text:style-name="table_al">was uit de machine halen</text:p>
                    </text:list-item>
                    <text:list-item text:style-override="id1-3-2-5-79-1-4-2-2-1-4">
                      <text:number>•</text:number>
                      <text:p text:style-name="table_al">sorteren naar droger of waslijn</text:p>
                    </text:list-item>
                    <text:list-item text:style-override="id1-3-2-5-79-1-4-2-2-1-5">
                      <text:number>•</text:number>
                      <text:p text:style-name="table_al">in de droger stoppen</text:p>
                    </text:list-item>
                    <text:list-item text:style-override="id1-3-2-5-79-1-4-2-2-1-6">
                      <text:number>•</text:number>
                      <text:p text:style-name="table_al">uit de droger halen</text:p>
                    </text:list-item>
                    <text:list-item text:style-override="id1-3-2-5-79-1-4-2-2-1-7">
                      <text:number>•</text:number>
                      <text:p text:style-name="table_al">ophangen aan de waslijn</text:p>
                    </text:list-item>
                    <text:list-item text:style-override="id1-3-2-5-79-1-4-2-2-1-8">
                      <text:number>•</text:number>
                      <text:p text:style-name="table_al">afhalen van de waslijn</text:p>
                    </text:list-item>
                    <text:list-item text:style-override="id1-3-2-5-79-1-4-2-2-1-9">
                      <text:number>•</text:number>
                      <text:p text:style-name="table_al">opvouwen</text:p>
                    </text:list-item>
                    <text:list-item text:style-override="id1-3-2-5-79-1-4-2-2-1-10">
                      <text:number>•</text:number>
                      <text:p text:style-name="table_al">strijken</text:p>
                    </text:list-item>
                    <text:list-item text:style-override="id1-3-2-5-79-1-4-2-2-1-11">
                      <text:number>•</text:number>
                      <text:p text:style-name="table_al">opbergen </text:p>
                    </text:list-item>
                  </text:list>
                </table:table-cell>
                <table:table-cell table:style-name="cell_frame_all" table:number-rows-spanned="1" table:number-columns-spanned="1">
                  <text:list text:style-name="id1-3-2-5-79-1-4-2-3-1">
                    <text:list-item text:style-override="id1-3-2-5-79-1-4-2-3-1-1">
                      <text:number>•</text:number>
                      <text:p text:style-name="table_al">1,8 minuten</text:p>
                    </text:list-item>
                    <text:list-item text:style-override="id1-3-2-5-79-1-4-2-3-1-2">
                      <text:number>•</text:number>
                      <text:p text:style-name="table_al">3,7 minuten</text:p>
                    </text:list-item>
                    <text:list-item text:style-override="id1-3-2-5-79-1-4-2-3-1-3">
                      <text:number>•</text:number>
                      <text:p text:style-name="table_al">3,8 minuten</text:p>
                    </text:list-item>
                    <text:list-item text:style-override="id1-3-2-5-79-1-4-2-3-1-4">
                      <text:number>•</text:number>
                      <text:p text:style-name="table_al">3,1 minuten</text:p>
                    </text:list-item>
                    <text:list-item text:style-override="id1-3-2-5-79-1-4-2-3-1-5">
                      <text:number>•</text:number>
                      <text:p text:style-name="table_al">1,4 minuten</text:p>
                    </text:list-item>
                    <text:list-item text:style-override="id1-3-2-5-79-1-4-2-3-1-6">
                      <text:number>•</text:number>
                      <text:p text:style-name="table_al">1,0 minuten</text:p>
                    </text:list-item>
                    <text:list-item text:style-override="id1-3-2-5-79-1-4-2-3-1-7">
                      <text:number>•</text:number>
                      <text:p text:style-name="table_al">8,0 minuten</text:p>
                    </text:list-item>
                    <text:list-item text:style-override="id1-3-2-5-79-1-4-2-3-1-8">
                      <text:number>•</text:number>
                      <text:p text:style-name="table_al">1,3 minuten</text:p>
                    </text:list-item>
                    <text:list-item text:style-override="id1-3-2-5-79-1-4-2-3-1-9">
                      <text:number>•</text:number>
                      <text:p text:style-name="table_al">13,7 minuten</text:p>
                    </text:list-item>
                    <text:list-item text:style-override="id1-3-2-5-79-1-4-2-3-1-10">
                      <text:number>•</text:number>
                      <text:p text:style-name="table_al">19,8 minuten</text:p>
                    </text:list-item>
                    <text:list-item text:style-override="id1-3-2-5-79-1-4-2-3-1-11">
                      <text:number>•</text:number>
                      <text:p text:style-name="table_al">4,9 minuten</text:p>
                    </text:list-item>
                  </text:list>
                </table:table-cell>
              </table:table-row>
            </table:table>
            <text:p text:style-name="table_bottom"/>
          </text:section>
          <text:p text:style-name="al"/>
          <text:p text:style-name="al">
          <text:span text:style-name="nadrukvet">1.4</text:span>
          <text:span text:style-name="nadrukvet">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ext:p text:style-name="table_al"/>
                  <text:p text:style-name="table_al">1.4.2</text:p>
                  <text:p text:style-name="table_al"/>
                  <text:p text:style-name="table_al">1.4.3</text:p>
                  <text:p text:style-name="table_al"/>
                  <text:p text:style-name="table_al">1.4.4</text:p>
                  <text:p text:style-name="table_al">1.4.5</text:p>
                </table:table-cell>
                <table:table-cell table:style-name="cell_frame_all" table:number-rows-spanned="1" table:number-columns-spanned="1">
                  <text:list text:style-name="id1-3-2-5-88-1-4-2-2-1">
                    <text:list-item text:style-override="id1-3-2-5-88-1-4-2-2-1-1">
                      <text:number>•</text:number>
                      <text:p text:style-name="table_al">Kinderen onder de 12 jaar</text:p>
                    </text:list-item>
                  </text:list>
                  <text:list text:style-name="id1-3-2-5-88-1-4-2-2-2">
                    <text:list-item text:style-override="id1-3-2-5-88-1-4-2-2-2-1">
                      <text:number>•</text:number>
                      <text:p text:style-name="table_al">Psychogeriatrische problematiek / gedragsproblematiek</text:p>
                    </text:list-item>
                    <text:list-item text:style-override="id1-3-2-5-88-1-4-2-2-2-2">
                      <text:number>•</text:number>
                      <text:p text:style-name="table_al">Allergie of aandoening aan de luchtwegen in een gesaneerde omgeving</text:p>
                    </text:list-item>
                    <text:list-item text:style-override="id1-3-2-5-88-1-4-2-2-2-3">
                      <text:number>•</text:number>
                      <text:p text:style-name="table_al">Grote woning met een hoge bezettingsgraad</text:p>
                    </text:list-item>
                    <text:list-item text:style-override="id1-3-2-5-88-1-4-2-2-2-4">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88-1-4-2-3-1">
                    <text:list-item text:style-override="id1-3-2-5-88-1-4-2-3-1-1">
                      <text:number>•</text:number>
                      <text:p text:style-name="table_al">30 minuten per kind/week, max. 90 minuten totaal </text:p>
                    </text:list-item>
                    <text:list-item text:style-override="id1-3-2-5-88-1-4-2-3-1-2">
                      <text:number>•</text:number>
                      <text:p text:style-name="table_al">30 minuten</text:p>
                      <text:p text:style-name="table_al"/>
                    </text:list-item>
                    <text:list-item text:style-override="id1-3-2-5-88-1-4-2-3-1-3">
                      <text:number>•</text:number>
                      <text:p text:style-name="table_al">60 minuten </text:p>
                      <text:p text:style-name="table_al"/>
                    </text:list-item>
                    <text:list-item text:style-override="id1-3-2-5-88-1-4-2-3-1-4">
                      <text:number>•</text:number>
                      <text:p text:style-name="table_al">60 minuten</text:p>
                    </text:list-item>
                    <text:list-item text:style-override="id1-3-2-5-88-1-4-2-3-1-5">
                      <text:number>•</text:number>
                      <text:p text:style-name="table_al">60 minuten </text:p>
                    </text:list-item>
                  </text:list>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93" text:style-name="table">
            <text:p text:style-name="table_top"/>
            <table:table table:style-name="tgroup">
              <table:table-column table:style-name="id1-3-2-5-93-1-1"/>
              <table:table-column table:style-name="id1-3-2-5-93-1-2"/>
              <table:table-column table:style-name="id1-3-2-5-93-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ext:p text:style-name="table_al"/>
                  <text:p text:style-name="table_al">1.4.2</text:p>
                </table:table-cell>
                <table:table-cell table:style-name="cell_frame_all" table:number-rows-spanned="1" table:number-columns-spanned="1">
                  <text:list text:style-name="id1-3-2-5-93-1-4-2-2-1">
                    <text:list-item text:style-override="id1-3-2-5-93-1-4-2-2-1-1">
                      <text:number>•</text:number>
                      <text:p text:style-name="table_al">Extra slaapkamer / logeerkamer WEL in gebruik</text:p>
                    </text:list-item>
                    <text:list-item text:style-override="id1-3-2-5-93-1-4-2-2-1-2">
                      <text:number>•</text:number>
                      <text:p text:style-name="table_al">Extra slaapkamer / logeerkamer NIET in gebruik</text:p>
                    </text:list-item>
                  </text:list>
                </table:table-cell>
                <table:table-cell table:style-name="cell_frame_all" table:number-rows-spanned="1" table:number-columns-spanned="1">
                  <text:list text:style-name="id1-3-2-5-93-1-4-2-3-1">
                    <text:list-item text:style-override="id1-3-2-5-93-1-4-2-3-1-1">
                      <text:number>•</text:number>
                      <text:p text:style-name="table_al">18 minuten per week/kamer </text:p>
                      <text:p text:style-name="table_al"/>
                    </text:list-item>
                    <text:list-item text:style-override="id1-3-2-5-93-1-4-2-3-1-2">
                      <text:number>•</text:number>
                      <text:p text:style-name="table_al">5 minuten per week/kamer </text:p>
                    </text:list-item>
                  </text:list>
                </table:table-cell>
              </table:table-row>
            </table:table>
            <text:p text:style-name="table_bottom"/>
          </text:section>
          <text:p text:style-name="al"/>
          <text:p text:style-name="al">
          <text:span text:style-name="nadrukvet">2.</text:span>
          <text:span text:style-name="nadrukvet">Indirecte tijd</text:span>
        </text:p>
          <text:p text:style-name="al"/>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05-1-4-2-2-1">
                    <text:list-item text:style-override="id1-3-2-5-105-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05-1-4-2-3-1">
                    <text:list-item text:style-override="id1-3-2-5-105-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05-1-4-3-2-1">
                    <text:list-item text:style-override="id1-3-2-5-105-1-4-3-2-1-1">
                      <text:number>•</text:number>
                      <text:p text:style-name="table_al">Indirecte tijd (bij maaltijden)</text:p>
                    </text:list-item>
                  </text:list>
                </table:table-cell>
                <table:table-cell table:style-name="cell_frame_all" table:number-rows-spanned="1" table:number-columns-spanned="1">
                  <text:list text:style-name="id1-3-2-5-105-1-4-3-3-1">
                    <text:list-item text:style-override="id1-3-2-5-105-1-4-3-3-1-1">
                      <text:number>•</text:number>
                      <text:p text:style-name="table_al">5 minuten per bezoek</text:p>
                    </text:list-item>
                  </text:list>
                </table:table-cell>
              </table:table-row>
            </table:table>
            <text:p text:style-name="table_bottom"/>
          </text:section>
          <text:p text:style-name="al"/>
          <text:p text:style-name="al">
          <text:span text:style-name="nadrukvet">3.</text:span>
          <text:span text:style-name="nadrukvet">Maaltijden en boodschappen</text:span>
        </text:p>
          <text:p text:style-name="al">
          <text:span text:style-name="nadrukvet">3.1</text:span>
          <text:span text:style-name="nadrukvet">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text:span> 5 minuten indirecte tijd per bezoekje dat hiervoor benodigd is, indien dit op een apart moment plaatsvindt (zie hst. 2).</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ext:p text:style-name="table_al"/>
                  <text:p text:style-name="table_al">3.1.2</text:p>
                  <text:p text:style-name="table_al"/>
                  <text:p text:style-name="table_al">3.1.3</text:p>
                </table:table-cell>
                <table:table-cell table:style-name="cell_frame_all" table:number-rows-spanned="1" table:number-columns-spanned="1">
                  <text:list text:style-name="id1-3-2-5-115-1-4-2-2-1">
                    <text:list-item text:style-override="id1-3-2-5-115-1-4-2-2-1-1">
                      <text:number>•</text:number>
                      <text:p text:style-name="table_al">Broodmaaltijd gereed maken</text:p>
                      <text:p text:style-name="table_al"/>
                    </text:list-item>
                    <text:list-item text:style-override="id1-3-2-5-115-1-4-2-2-1-2">
                      <text:number>•</text:number>
                      <text:p text:style-name="table_al">Maaltijd opwarmen</text:p>
                      <text:p text:style-name="table_al"/>
                    </text:list-item>
                    <text:list-item text:style-override="id1-3-2-5-115-1-4-2-2-1-3">
                      <text:number>•</text:number>
                      <text:p text:style-name="table_al">Maaltijdbereiding</text:p>
                    </text:list-item>
                  </text:list>
                </table:table-cell>
                <table:table-cell table:style-name="cell_frame_all" table:number-rows-spanned="1" table:number-columns-spanned="1">
                  <text:list text:style-name="id1-3-2-5-115-1-4-2-3-1">
                    <text:list-item text:style-override="id1-3-2-5-115-1-4-2-3-1-1">
                      <text:number>•</text:number>
                      <text:p text:style-name="table_al">
                        <text:span text:style-name="nadrukcur">15 minuten per keer, maximaal 2 x per dag </text:span>
                      </text:p>
                    </text:list-item>
                    <text:list-item text:style-override="id1-3-2-5-115-1-4-2-3-1-2">
                      <text:number>•</text:number>
                      <text:p text:style-name="table_al">15 minuten per keer </text:p>
                    </text:list-item>
                  </text:list>
                  <text:list text:style-name="id1-3-2-5-115-1-4-2-3-2">
                    <text:list-item text:style-override="id1-3-2-5-115-1-4-2-3-2-1">
                      <text:number>•</text:number>
                      <text:p text:style-name="table_al">30 minuten per keer</text:p>
                    </text:list-item>
                  </text:list>
                </table:table-cell>
              </table:table-row>
            </table:table>
            <text:p text:style-name="table_bottom"/>
          </text:section>
          <text:p text:style-name="al"/>
          <text:p text:style-name="al">
          <text:span text:style-name="nadrukvet">3.2</text:span>
          <text:span text:style-name="nadrukvet">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 </text:span>de indirecte tijd.</text:p>
          <text:p text:style-name="al"/>
          <text:p text:style-name="al">Een maatwerkvoorziening boodschappen doen, kent de volgende tijdsnormering:</text:p>
          <text:section text:name="table_id1-3-2-5-121" text:style-name="table">
            <text:p text:style-name="table_top"/>
            <table:table table:style-name="tgroup">
              <table:table-column table:style-name="id1-3-2-5-121-1-1"/>
              <table:table-column table:style-name="id1-3-2-5-121-1-2"/>
              <table:table-column table:style-name="id1-3-2-5-1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21-1-4-2-3-1">
                    <text:list-item text:style-override="id1-3-2-5-121-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list text:style-name="id1-3-2-5-126-1-4-2-3-1">
                    <text:list-item text:style-override="id1-3-2-5-126-1-4-2-3-1-1">
                      <text:number>•</text:number>
                      <text:p text:style-name="table_al">Maximaal 45 minuten per week</text:p>
                    </text:list-item>
                  </text:list>
                </table:table-cell>
              </table:table-row>
            </table:table>
            <text:p text:style-name="table_bottom"/>
          </text:section>
          <text:p text:style-name="al"/>
          <text:p text:style-name="al">
          <text:span text:style-name="nadrukvet">4.</text:span>
          <text:span text:style-name="nadrukvet">Organisatie van het huishouden</text:span>
        </text:p>
          <text:p text:style-name="al"/>
          <text:p text:style-name="al">Het kan voor de cliënt noodzakelijk zijn om een maatwerkvoorziening te bieden voor de organisatie van het huishouden, met een tijdelijk of langdurend karakter. Deze tijd is <text:span text:style-name="nadrukondlijn">inclusief</text:span> de indirecte tijd.</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32-1-4-2-2-1">
                    <text:list-item text:style-override="id1-3-2-5-132-1-4-2-2-1-1">
                      <text:number>•</text:number>
                      <text:p text:style-name="table_al">Organisatie van het huishouden</text:p>
                    </text:list-item>
                  </text:list>
                </table:table-cell>
                <table:table-cell table:style-name="cell_frame_all" table:number-rows-spanned="1" table:number-columns-spanned="1">
                  <text:list text:style-name="id1-3-2-5-132-1-4-2-3-1">
                    <text:list-item text:style-override="id1-3-2-5-132-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 </text:span>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37-1-4-2-2-1">
                    <text:list-item text:style-override="id1-3-2-5-137-1-4-2-2-1-1">
                      <text:number>•</text:number>
                      <text:p text:style-name="table_al">Bij matig/ernstig regieverlies</text:p>
                    </text:list-item>
                  </text:list>
                </table:table-cell>
                <table:table-cell table:style-name="cell_frame_all" table:number-rows-spanned="1" table:number-columns-spanned="1">
                  <text:list text:style-name="id1-3-2-5-137-1-4-2-3-1">
                    <text:list-item text:style-override="id1-3-2-5-137-1-4-2-3-1-1">
                      <text:number>•</text:number>
                      <text:p text:style-name="table_al">30 minuten per week</text:p>
                    </text:list-item>
                  </text:list>
                </table:table-cell>
              </table:table-row>
            </table:table>
            <text:p text:style-name="table_bottom"/>
          </text:section>
          <text:p text:style-name="al"/>
          <text:p text:style-name="al">
          <text:span text:style-name="nadrukvet">5.</text:span>
          <text:span text:style-name="nadrukvet">Advies, instructie en voorlichting voor eenpersoons- en meerpersoonshuishoudens</text:span>
        </text:p>
          <text:p text:style-name="al"/>
          <text:p text:style-name="al">Het kan voor de cliënt noodzakelijk zijn om advies, instructie en voorlichting te bieden in relatie tot het huishouden.</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43-1-4-2-2-1">
                    <text:list-item text:style-override="id1-3-2-5-143-1-4-2-2-1-1">
                      <text:number>•</text:number>
                      <text:p text:style-name="table_al">Advies, instructie en voorlichting</text:p>
                    </text:list-item>
                  </text:list>
                </table:table-cell>
                <table:table-cell table:style-name="cell_frame_all" table:number-rows-spanned="1" table:number-columns-spanned="1">
                  <text:list text:style-name="id1-3-2-5-143-1-4-2-3-1">
                    <text:list-item text:style-override="id1-3-2-5-143-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48-1-4-2-2-1">
                    <text:list-item text:style-override="id1-3-2-5-148-1-4-2-2-1-1">
                      <text:number>•</text:number>
                      <text:p text:style-name="table_al">I.g.v. communicatieproblemen</text:p>
                    </text:list-item>
                  </text:list>
                </table:table-cell>
                <table:table-cell table:style-name="cell_frame_all" table:number-rows-spanned="1" table:number-columns-spanned="1">
                  <text:list text:style-name="id1-3-2-5-148-1-4-2-3-1">
                    <text:list-item text:style-override="id1-3-2-5-148-1-4-2-3-1-1">
                      <text:number>•</text:number>
                      <text:p text:style-name="table_al">maximaal 3 x per week 30 minuten extra gedurende maximaal 6 weken</text:p>
                    </text:list-item>
                  </text:list>
                </table:table-cell>
              </table:table-row>
            </table:table>
            <text:p text:style-name="table_bottom"/>
          </text:section>
          <text:p text:style-name="al"/>
          <text:p text:style-name="al">
          <text:span text:style-name="nadrukvet">6.</text:span>
          <text:span text:style-name="nadrukvet">Verzorging en/of opvang van kinderen</text:span>
        </text:p>
          <text:p text:style-name="al"/>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section>
        <text:section text:name="bijlage_id1-3-2-6" text:style-name="bijlage">
          <text:p text:style-name="bijlage_top"/>
          <text:p text:style-name="hoofdstuk_kop"><text:span text:style-name="label">Bijlage</text:span> <text:span text:style-name="nr">2:</text:span> Ergolijst</text:p>
          <text:p text:style-name="al"/>
          <text:p text:style-name="al">Richtprijzen en normen ergonomische woonvoorzieningen volgens de meest recente versie van Casadata. </text:p>
          <text:p text:style-name="al"/>
          <text:p text:style-name="al">Periode 1 januari 2022 tot 1 mei 2022 (Versie ergolijst 2021)</text:p>
          <text:p text:style-name="al">Periode 1 mei 2022 tot 1 januari 2023(Versie ergolijs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8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titel 4.3 van de Algemene wet bestuursrecht]|[1.0:c:BWBR0005537&amp;titeldeel=4.3&amp;g=2022-11-05</meta:user-defined>
    <meta:user-defined meta:name="DC.source">Verordening maatschappelijke ondersteuning Gemeente Brunssum 2022]|[https://lokaleregelgeving.overheid.nl/CVDR670390/1</meta:user-defined>
    <meta:user-defined meta:name="OVERHEIDop.referentienummer">202244265</meta:user-defined>
    <meta:user-defined meta:name="DCTERMS.alternative">Nadere regels maatschappelijke ondersteuning gemeente Brunssum 2023</meta:user-defined>
    <dc:language>nl</dc:language>
    <meta:user-defined meta:name="OVERHEIDop.locatietype/OVERHEIDop.gebiedsmarkering">Gemeente</meta:user-defined>
    <meta:user-defined meta:name="DC.title">Nadere regels Wet maatschappelijke ondersteuning gemeente Brunssum 2023</meta:user-defined>
    <meta:user-defined meta:name="DCTERMS.W3CDTF/DCTERMS.available">2022-12-21</meta:user-defined>
    <meta:user-defined meta:name="DCTERMS.W3CDTF/OVERHEIDop.jaargang">2022</meta:user-defined>
    <meta:user-defined meta:name="OVERHEIDop.publicationIssue">557863</meta:user-defined>
    <meta:user-defined meta:name="OVERHEIDop.betreftRegeling">CVDR686292_1</meta:user-defined>
    <meta:user-defined meta:name="xs:date/OVERHEIDop.startdatum">2023-01-01</meta:user-defined>
    <meta:user-defined meta:name="OVERHEIDop.GmbID/DC.identifier">gmb-2022-557863</meta:user-defined>
    <meta:user-defined meta:name="OVERHEIDop.versieInformatie"/>
  </office:meta>
</office:document-meta>
</file>