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14 parkeerplaatsen op eigen terrein aan Billitonlaan 104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14 parkeerplaatsen op eigen terrein </text:p>
            <text:p text:style-name="common-al">Met de adressering : Billitonlaan 104, 3131 LL </text:p>
            <text:p text:style-name="common-al">Kenmerk : OVXINR-8655</text:p>
            <text:p text:style-name="common-al">Type aanvraag : vergunningaanvraag regulier behandelen</text:p>
            <text:p text:style-name="common-al">Datum ontvangst : 7 decem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786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6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6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655</meta:user-defined>
    <dc:language>nl</dc:language>
    <meta:user-defined meta:name="OVERHEIDop.locatietype/OVERHEIDop.gebiedsmarkering">Adres</meta:user-defined>
    <meta:user-defined meta:name="DC.title">Aanvraag vergunning voor het aanleggen van 14 parkeerplaatsen op eigen terrein aan Billitonlaan 104 te Vlaard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7862</meta:user-defined>
    <meta:user-defined meta:name="OVERHEIDop.GmbID/DC.identifier">gmb-2022-557862</meta:user-defined>
    <meta:user-defined meta:name="OVERHEIDop.versieInformatie"/>
  </office:meta>
</office:document-meta>
</file>