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ffstraat 1 3764BH Soest, samenvoegen van twee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2-2022 een besluit genomen op de aanvraag met zaaknummer 365819 voor een omgevingsvergunning voor het samenvoegen van twee appartementen op locatie Steenhoffstraat 1 3764BH Soest. De vergunning is toegekend en is verzonden op 14-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786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819</meta:user-defined>
    <meta:user-defined meta:name="DCTERMS.abstract">samenvoegen van twee appartementen</meta:user-defined>
    <dc:language>nl</dc:language>
    <meta:user-defined meta:name="OVERHEIDop.locatietype/OVERHEIDop.gebiedsmarkering">Punt</meta:user-defined>
    <meta:user-defined meta:name="DC.title">Verleende omgevingsvergunning, Steenhoffstraat 1 3764BH Soest, samenvoegen van twee appartementen</meta:user-defined>
    <meta:user-defined meta:name="DCTERMS.W3CDTF/DCTERMS.available">2022-12-16</meta:user-defined>
    <meta:user-defined meta:name="DCTERMS.W3CDTF/OVERHEIDop.jaargang">2022</meta:user-defined>
    <meta:user-defined meta:name="OVERHEIDop.publicationIssue">557861</meta:user-defined>
    <meta:user-defined meta:name="OVERHEIDop.GmbID/DC.identifier">gmb-2022-557861</meta:user-defined>
    <meta:user-defined meta:name="OVERHEIDop.versieInformatie"/>
  </office:meta>
</office:document-meta>
</file>