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evelband met naamgeving bij parkeergarage stadhuis aan Dr. Sacharovplaats 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vangen van de gevelband met naamgeving bij parkeergarage stadhuis (legalisatie) </text:p>
            <text:p text:style-name="common-al">Met de adressering : Dr. Sacharovplaats 3, 3131 MH </text:p>
            <text:p text:style-name="common-al">Kenmerk : OVXINR-8660</text:p>
            <text:p text:style-name="common-al">Type aanvraag : vergunningaanvraag regulier behandelen</text:p>
            <text:p text:style-name="common-al">Datum ontvangst : 8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86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60</meta:user-defined>
    <dc:language>nl</dc:language>
    <meta:user-defined meta:name="OVERHEIDop.locatietype/OVERHEIDop.gebiedsmarkering">Adres</meta:user-defined>
    <meta:user-defined meta:name="DC.title">Aanvraag vergunning voor het vervangen van de gevelband met naamgeving bij parkeergarage stadhuis aan Dr. Sacharovplaats 3 te Vlaard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60</meta:user-defined>
    <meta:user-defined meta:name="OVERHEIDop.GmbID/DC.identifier">gmb-2022-557860</meta:user-defined>
    <meta:user-defined meta:name="OVERHEIDop.versieInformatie"/>
  </office:meta>
</office:document-meta>
</file>