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grote woning naar een beneden- en bovenwoning aan Schiedamseweg 15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en van een grote woning naar een beneden- en bovenwoning </text:p>
            <text:p text:style-name="common-al">Met de adressering : Schiedamseweg 155, 3134 BH </text:p>
            <text:p text:style-name="common-al">Kenmerk : OVXINR-8669</text:p>
            <text:p text:style-name="common-al">Type aanvraag : vergunningaanvraag regulier behandelen</text:p>
            <text:p text:style-name="common-al">Datum ontvangst : 12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5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69</meta:user-defined>
    <dc:language>nl</dc:language>
    <meta:user-defined meta:name="OVERHEIDop.locatietype/OVERHEIDop.gebiedsmarkering">Adres</meta:user-defined>
    <meta:user-defined meta:name="DC.title">Aanvraag vergunning voor het splitsen van een grote woning naar een beneden- en bovenwoning aan Schiedamseweg 155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57</meta:user-defined>
    <meta:user-defined meta:name="OVERHEIDop.GmbID/DC.identifier">gmb-2022-557857</meta:user-defined>
    <meta:user-defined meta:name="OVERHEIDop.versieInformatie"/>
  </office:meta>
</office:document-meta>
</file>