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1 zonnepanelen op het dak aan Kortedijk 3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11 zonnepanelen op het dak </text:p>
            <text:p text:style-name="common-al">Met de adressering : Kortedijk 31, 3134 HA </text:p>
            <text:p text:style-name="common-al">Kenmerk : OVXINR-8666</text:p>
            <text:p text:style-name="common-al">Type aanvraag : vergunningaanvraag regulier behandelen</text:p>
            <text:p text:style-name="common-al">Datum ontvangst : 11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85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66</meta:user-defined>
    <dc:language>nl</dc:language>
    <meta:user-defined meta:name="OVERHEIDop.locatietype/OVERHEIDop.gebiedsmarkering">Adres</meta:user-defined>
    <meta:user-defined meta:name="DC.title">Aanvraag vergunning voor het plaatsen van 11 zonnepanelen op het dak aan Kortedijk 31 te Vlaard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54</meta:user-defined>
    <meta:user-defined meta:name="OVERHEIDop.GmbID/DC.identifier">gmb-2022-557854</meta:user-defined>
    <meta:user-defined meta:name="OVERHEIDop.versieInformatie"/>
  </office:meta>
</office:document-meta>
</file>