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ing) Mandaat- of bevoegdhedenregister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 de artikelen van de afdeling 10.1.1 van de Algemene wet bestuursrecht;</text:p>
            <text:p text:style-name="al"/>
            <text:p text:style-name="al">Besluit:</text:p>
            <text:p text:style-name="al"/>
            <text:list text:style-name="id1-3-2-1-1-7">
              <text:list-item text:style-override="id1-3-2-1-1-7-1">
                <text:number>1.</text:number>
                <text:p text:style-name="al">Het volgende (De volgende wijziging op het) mandaat- of bevoegdhedenregister vast te stellen;</text:p>
              </text:list-item>
              <text:list-item text:style-override="id1-3-2-1-1-7-2">
                <text:number>2.</text:number>
                <text:p text:style-name="al">Dit besluit in werking te laten treden op de eerste dag na bekendmaking;</text:p>
              </text:list-item>
              <text:list-item text:style-override="id1-3-2-1-1-7-3">
                <text:number>3.</text:number>
                <text:p text:style-name="al">Het Aanwijzingsbesluit invorderingsambtenaar / belastingdeurwaarder van 17 augustus 2021 (Cannock Chase) in te trekken met ingang van datum besluit.</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besloten door het college van burgemeester en wethouders van de gemeente Hoogeveen, op 13 december 2022</text:p>
            <text:p text:style-name="al"/>
            <text:p text:style-name="al">secretaris burgemeester</text:p>
            <text:p text:style-name="al">J. Mulder K. Loohuis</text:p>
          </text:section>
          <text:section text:name="ondertekening_id1-3-2-3-2"/>
        </text:section>
        <text:section text:name="bijlage_id1-3-2-4" text:style-name="bijlage">
          <text:p text:style-name="bijlage_top"/>
          <text:p text:style-name="artikel_kop_titel"><text:span text:style-name="label">Algemene mandaatregeling parkeren</text:span> </text:p>
          <text:p text:style-name="al">De mandaatregeling is alleen van toepassing op de producten/diensten en daaruit volgende taken die voortvloeien uit het lidmaatschap van gemeente Hoogeveen van Coöperatie ParkeerService U.A. (met uitzondering van de heffing en invordering van de gemeentelijke parkeerbelastingen).</text:p>
          <text:p text:style-name="al"/>
          <text:p text:style-name="al">Artikel 1 Mandaat</text:p>
          <text:list text:style-name="id1-3-2-4-5">
            <text:list-item text:style-override="id1-3-2-4-5-1">
              <text:number>1.</text:number>
              <text:p text:style-name="al">Het college van burgemeester en wethouders mandateert de teamleider van het team parkeerrechten van Coöperatie ParkeerService om, binnen de grenzen van zijn/haar respectievelijke takenpakket inzake de regulering van het parkeren, namens hem besluiten te nemen.</text:p>
            </text:list-item>
            <text:list-item text:style-override="id1-3-2-4-5-2">
              <text:number>2.</text:number>
              <text:p text:style-name="al">Het mandaat omvat zowel het nemen van het besluit als de ondertekening daarvan.</text:p>
            </text:list-item>
            <text:list-item text:style-override="id1-3-2-4-5-3">
              <text:number>3.</text:number>
              <text:p text:style-name="al">Het mandaat omvat niet het nemen van een beslissing op bezwaar. </text:p>
            </text:list-item>
            <text:list-item text:style-override="id1-3-2-4-5-4">
              <text:number>4.</text:number>
              <text:p text:style-name="al">Het college van burgemeester en wethouders mandateert de bevoegdheid tot het nemen van een beslissing op bezwaar aan de directeur-bestuurder van Coöperatie ParkeerService U.A..</text:p>
            </text:list-item>
          </text:list>
          <text:p text:style-name="al"/>
          <text:p text:style-name="al">Artikel 2 Volmacht</text:p>
          <text:p text:style-name="al">De burgemeester verleent de directeur-bestuurder van Coöperatie ParkeerService U.A. de volmacht om de gemeente Hoogeveen binnen de grenzen van het takenpakket inzake de regulering van het parkeren in en buiten rechte te vertegenwoordigen, als bedoeld in artikel 171 van de Gemeentewet.</text:p>
          <text:p text:style-name="al"/>
          <text:p text:style-name="al">Artikel 3 Ondermandaat</text:p>
          <text:p text:style-name="al">1. De directeur-bestuurder van Coöperatie ParkeerService U.A. mag de bevoegdheid, als bedoeld in artikel 1 lid 4 en artikel 2, aan medewerkers van Coöperatie ParkeerService U.A. ondermandateren.</text:p>
          <text:p text:style-name="al">2. Voor dit ondermandaat gelden de volgende voorwaarden:</text:p>
          <text:list text:style-name="id1-3-2-4-13">
            <text:list-item text:style-override="id1-3-2-4-13-1">
              <text:number>a.</text:number>
              <text:p text:style-name="al">ondermandaten treden alleen in werking indien zij in het mandaatregister van Coöperatie ParkeerService U.A. zijn opgenomen;</text:p>
            </text:list-item>
            <text:list-item text:style-override="id1-3-2-4-13-2">
              <text:number>b.</text:number>
              <text:p text:style-name="al">Het mandaatregister van Coöperatie ParkeerService wordt bekendgemaakt op www.overheid.nl.</text:p>
            </text:list-item>
          </text:list>
          <text:p text:style-name="al"/>
          <text:p text:style-name="al">Artikel 4 Voorwaarden</text:p>
          <text:list text:style-name="id1-3-2-4-16">
            <text:list-item text:style-override="id1-3-2-4-16-1">
              <text:number>1.</text:number>
              <text:p text:style-name="al">Bij de uitoefening van de gemandateerde bevoegdheden worden het geldend recht, wetgeving, beleids- en uitvoeringsregels van de gemeente in acht genomen.</text:p>
            </text:list-item>
            <text:list-item text:style-override="id1-3-2-4-16-2">
              <text:number>2.</text:number>
              <text:p text:style-name="al">De directeur-bestuurder van Coöperatie ParkeerService U.A. stelt het college van burgemeester en wethouders in kennis van te nemen besluiten en te verrichten handelingen, als hij mag aannemen dat het verstrekken van informatie daarover gewenst is <text:span text:style-name="nadrukvet">en</text:span> indien het college dit wenselijk acht.</text:p>
              <text:p text:style-name="al"/>
            </text:list-item>
          </text:list>
          <text:p text:style-name="al">Artikel 5 Inwerkingtreding</text:p>
          <text:p text:style-name="al">Dit besluit treedt in werking op de eerste dag na bekendmaking. </text:p>
          <text:p text:style-name="al"/>
          <text:p text:style-name="al">
          <text:span text:style-name="nadrukondlijn">Bezwaarmogelijkheid</text:span>
        </text:p>
          <text:p text:style-name="al">Tegen dit besluit kan een belanghebbende binnen zes weken na de dag van bekendmaking van dit besluit een gemotiveerd bezwaarschrift indienen bij het college van B&amp;W, Postbus 20.000, 7900 PA Hooge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8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Aanvulling) Mandaat- of bevoegdhedenregister gemeente Hoogeveen</meta:user-defined>
    <meta:user-defined meta:name="DCTERMS.W3CDTF/DCTERMS.available">2022-12-16</meta:user-defined>
    <meta:user-defined meta:name="DCTERMS.W3CDTF/OVERHEIDop.jaargang">2022</meta:user-defined>
    <meta:user-defined meta:name="OVERHEIDop.publicationIssue">557852</meta:user-defined>
    <meta:user-defined meta:name="OVERHEIDop.betreftRegeling">CVDR686290_1</meta:user-defined>
    <meta:user-defined meta:name="OVERHEIDop.GmbID/DC.identifier">gmb-2022-557852</meta:user-defined>
    <meta:user-defined meta:name="xs:date/OVERHEIDop.startdatum">2022-12-17</meta:user-defined>
    <meta:user-defined meta:name="OVERHEIDop.versieInformatie"/>
  </office:meta>
</office:document-meta>
</file>