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2, Schootsenhoek 6 en 6a, 5114 AC (22ZK01348)</text:span>
          </text:p>
            <text:p text:style-name="common-al">wijzigen gevel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4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46</meta:user-defined>
    <meta:user-defined meta:name="OVERHEIDop.GmbID/DC.identifier">gmb-2022-557846</meta:user-defined>
    <meta:user-defined meta:name="OVERHEIDop.versieInformatie"/>
  </office:meta>
</office:document-meta>
</file>