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de Station tot Station Loop op 31 mei 2023 start Stationsweg 4 7722H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2-2022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2022-0001241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Stationsweg 4 7722HA Dalfsen</text:p>
            <text:p text:style-name="common-al">
            <text:span text:style-name="nadrukvet">Projectomschrijving:</text:span> het organiseren van de Station tot Station Loop op 31 mei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7844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4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4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012415</meta:user-defined>
    <meta:user-defined meta:name="DCTERMS.abstract">het organiseren van de Station tot Station Loop op 31 me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 voor het organiseren van de Station tot Station Loop op 31 mei 2023 start Stationsweg 4 7722HA Dalfs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7844</meta:user-defined>
    <meta:user-defined meta:name="OVERHEIDop.GmbID/DC.identifier">gmb-2022-557844</meta:user-defined>
    <meta:user-defined meta:name="OVERHEIDop.versieInformatie"/>
  </office:meta>
</office:document-meta>
</file>