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7*"/>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7*"/>
    </style:style>
    <text:list-style style:name="id1-3-2-4-1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afvalstoffenheffing 2023 (Verordening afvalstoffenheffing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15.33 van de Wet milieubeheer;</text:p>
            <text:p text:style-name="al"/>
            <text:p text:style-name="al">besluit vast te stellen de <text:span text:style-name="nadrukvet">Verordening </text:span><text:span text:style-name="nadrukvet">afvalstoffenheffing Goeree-Overflakkee 202</text:span><text:span text:style-name="nadrukvet">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maken: gebruikmaken in de zin van artikel 15.33 Wet milieubeheer;</text:p>
              </text:list-item>
              <text:list-item text:style-override="id1-3-2-2-1-3-2">
                <text:number>b.</text:number>
                <text:p text:style-name="al">huishoudelijk grofvuil: huishoudelijk afval dat niet in de restcontainer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item>
            </text:list>
            <text:list text:style-name="id1-3-2-2-3-4">
              <text:list-item text:style-override="id1-3-2-2-3-4-1">
                <text:number>a.</text:number>
                <text:p text:style-name="al">de onroerende zaak, bedoeld in artikel 16, onder a, c, d en f, van de Wet waardering onroerende zaken;</text:p>
              </text:list-item>
              <text:list-item text:style-override="id1-3-2-2-3-4-2">
                <text:number>b.</text:number>
                <text:p text:style-name="al">de roerende zaak, welke duurzaam aan een plaats gebonden is;</text:p>
              </text:list-item>
              <text:list-item text:style-override="id1-3-2-2-3-4-3">
                <text:number>c.</text:number>
                <text:p text:style-name="al">een gedeelte van een in onderdeel b bedoelde roerende zaak dat blijkens zijn indeling is bestemd om als afzonderlijk geheel te worden gebruikt;</text:p>
              </text:list-item>
              <text:list-item text:style-override="id1-3-2-2-3-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De bedragen genoemd in de tarieventabel zijn inclusief omzetbelasting indien deze verschuldigd 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paragraaf 1 van de tarieventabel wordt bij wege van aanslag geheven.</text:p>
              </text:list-item>
              <text:list-item text:style-override="id1-3-2-2-7-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8-3">
                <text:number>2.</text:number>
                <text:p text:style-name="al">De belasting bedoeld in paragraaf 1, onderdeel 1.4 tot en met 1.4.4.1, van de tarieventabel is verschuldigd na het einde van het belastingjaar.</text:p>
              </text:list-item>
              <text:list-item text:style-override="id1-3-2-2-8-4">
                <text:number>3.</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item text:style-override="id1-3-2-2-8-7">
                <text:number>6.</text:number>
                <text:p text:style-name="al">De belasting bedoeld in paragraaf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
                <text:number>1.</text:number>
                <text:p text:style-name="al">Van een medische indicatie in de zin van artikel 1.4.3 en 1.4.4.1 van de tarieventabel is sprake, wanneer in een huishouden extra huishoudelijke afvalstoffen ontstaan vanwege een chronische ziekte of een handicap waarbij gebruik van stoma- of incontinentiemateriaal nodig is.</text:p>
              </text:list-item>
              <text:list-item text:style-override="id1-3-2-2-9-3">
                <text:number>2.</text:number>
                <text:p text:style-name="al">Voor de toepassing van de vermindering, bedoeld in de artikelen 1.4.3 en 1.4.4.1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0-3">
                <text:number>2.</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item>
            </text:list>
            <text:list text:style-name="id1-3-2-2-10-5">
              <text:list-item text:style-override="id1-3-2-2-10-5-1">
                <text:number>a.</text:number>
                <text:p text:style-name="al">mondeling wordt gedaan, op het moment van het doen van de kennisgeving;</text:p>
              </text:list-item>
              <text:list-item text:style-override="id1-3-2-2-10-5-2">
                <text:number>b.</text:number>
                <text:p text:style-name="al">schriftelijk wordt gedaan, op het moment van het uitreiken van de kennisgeving, dan wel ingeval van toezending daarvan, binnen dertig dagen na de dagtekening van de kennisgeving.</text:p>
              </text:list-item>
            </text:list>
            <text:list text:style-name="id1-3-2-2-10-6">
              <text:list-item text:style-override="id1-3-2-2-10-6">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oeree-Overflakkee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3.</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 - Tarieventabel</text:p>
          <text:p text:style-name="al"/>
          <text:p text:style-name="al">behorende bij de Verordening afvalstoffenheffing Goeree-Overflakkee 2023</text:p>
          <text:p text:style-name="al"/>
          <text:p text:style-name="al">
          <text:span text:style-name="nadrukcur">Paragraaf 1 Maatstaven en tarieven jaarlijkse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onderdeel 1.1, wordt vermeerderd voor het op 1 januari van het belastingjaar of, indien de belastingplicht later aanvangt, bij aanvang van de belastingplicht, in bruikleen hebben van maximaal één extra container restafval:</text:p>
                </table:table-cell>
                <table:table-cell table:style-name="entry" table:number-rows-spanned="1" table:number-columns-spanned="1">
                  <text:p text:style-name="table_al"/>
                  <text:p text:style-name="table_al"/>
                  <text:p text:style-name="table_al"/>
                  <text:p text:style-name="table_al">€ 81,5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belasting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nneer sprake is van een medische indicatie wordt op verzoek van de belastingplichtige het totaal aantal ledigingen dat aan het perceel toegerekend wordt, zoals bedoeld in onderdeel 1.4.1 en 1.4.2, verminderd met het aantal ledigingen boven het aantal van 9 met een maximum reductie van 17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ontgrendeling van een verzamelcontainer met behulp van een afvalpas</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Wanneer sprake is van een medische indicatie wordt op verzoek van de belastingplichtige het totaal aantal ontgrendelingen dat aan het perceel toegerekend wordt, zoals bedoeld in onderdeel 1.4.4, verminderd met het aantal ontgrendelingen boven het aantal van 32 met een maximum reductie van 328 ontgrendelin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Paragraaf 2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laten ophalen van huishoudelijk grofvuil </text:p>
                  <text:p text:style-name="table_al">voor de eerste en voor elke volgende m³, per m³</text:p>
                </table:table-cell>
                <table:table-cell table:style-name="entry" table:number-rows-spanned="1" table:number-columns-spanned="1">
                  <text:p text:style-name="table_al"/>
                  <text:p text:style-name="table_al">€ 50,00</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achterlaten van huishoudelijk grofvuil op de milieustraat te Middelharnis of Goedereede, per kalenderjaar:</text:p>
                  <text:list text:style-name="id1-3-2-4-10-1-4-2-2-2">
                    <text:list-item text:style-override="id1-3-2-4-10-1-4-2-2-2-1">
                      <text:number>a.</text:number>
                      <text:p text:style-name="table_al">de eerste zes maal, op vertoon van de van gemeentewege verstrekte pas:</text:p>
                    </text:list-item>
                    <text:list-item text:style-override="id1-3-2-4-10-1-4-2-2-2-2">
                      <text:number>b.</text:number>
                      <text:p text:style-name="table_al">de zevende en volgende keren, per keer:</text:p>
                    </text:list-item>
                  </text:list>
                  <text:p text:style-name="table_al"/>
                </table:table-cell>
                <table:table-cell table:style-name="entry" table:number-rows-spanned="1" table:number-columns-spanned="1">
                  <text:p text:style-name="table_al"/>
                  <text:p text:style-name="table_al">€ 0,00</text:p>
                  <text:p text:style-name="table_al">€ 1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achterlaten op de milieustraat te Middelharnis of Goedereede, per keer:</text:p>
                  <text:list text:style-name="id1-3-2-4-10-1-4-3-2-2">
                    <text:list-item text:style-override="id1-3-2-4-10-1-4-3-2-2-1">
                      <text:number>a.</text:number>
                      <text:p text:style-name="table_al">asbest verpakt in een zak, per zak van maximaal 80 liter</text:p>
                    </text:list-item>
                    <text:list-item text:style-override="id1-3-2-4-10-1-4-3-2-2-2">
                      <text:number>b.</text:number>
                      <text:p text:style-name="table_al">asbest verpakt in folie – per 10 m²</text:p>
                    </text:list-item>
                    <text:list-item text:style-override="id1-3-2-4-10-1-4-3-2-2-3">
                      <text:number>c.</text:number>
                      <text:p text:style-name="table_al">asbest verpakt in folie – per 20 m²</text:p>
                    </text:list-item>
                    <text:list-item text:style-override="id1-3-2-4-10-1-4-3-2-2-4">
                      <text:number>d.</text:number>
                      <text:p text:style-name="table_al">banden van een scooter of kruiwagen, per stuk</text:p>
                    </text:list-item>
                    <text:list-item text:style-override="id1-3-2-4-10-1-4-3-2-2-5">
                      <text:number>e.</text:number>
                      <text:p text:style-name="table_al">banden van een scooter of kruiwagen met velg, per stuk</text:p>
                    </text:list-item>
                    <text:list-item text:style-override="id1-3-2-4-10-1-4-3-2-2-6">
                      <text:number>f.</text:number>
                      <text:p text:style-name="table_al">banden van een personenauto of motor, per stuk</text:p>
                    </text:list-item>
                    <text:list-item text:style-override="id1-3-2-4-10-1-4-3-2-2-7">
                      <text:number>g.</text:number>
                      <text:p text:style-name="table_al">banden van een personenauto of motor met velg, per stuk</text:p>
                    </text:list-item>
                    <text:list-item text:style-override="id1-3-2-4-10-1-4-3-2-2-8">
                      <text:number>h.</text:number>
                      <text:p text:style-name="table_al">banden van een kleine vrachtauto, per stuk</text:p>
                    </text:list-item>
                    <text:list-item text:style-override="id1-3-2-4-10-1-4-3-2-2-9">
                      <text:number>i.</text:number>
                      <text:p text:style-name="table_al">banden van een grote vrachtauto, per stuk</text:p>
                    </text:list-item>
                    <text:list-item text:style-override="id1-3-2-4-10-1-4-3-2-2-10">
                      <text:number>j.</text:number>
                      <text:p text:style-name="table_al">banden van een tractor tot diameter 1,5 meter, per stuk</text:p>
                    </text:list-item>
                    <text:list-item text:style-override="id1-3-2-4-10-1-4-3-2-2-11">
                      <text:number>k.</text:number>
                      <text:p text:style-name="table_al">banden van een tractor vanaf diameter 1,5 meter, per stuk</text:p>
                    </text:list-item>
                    <text:list-item text:style-override="id1-3-2-4-10-1-4-3-2-2-12">
                      <text:number>l.</text:number>
                      <text:p text:style-name="table_al">brandblusser, per stuk</text:p>
                    </text:list-item>
                    <text:list-item text:style-override="id1-3-2-4-10-1-4-3-2-2-13">
                      <text:number>m.</text:number>
                      <text:p text:style-name="table_al">fijn restafval, per zak van maximaal 60 liter</text:p>
                    </text:list-item>
                  </text:list>
                </table:table-cell>
                <table:table-cell table:style-name="entry" table:number-rows-spanned="1" table:number-columns-spanned="1">
                  <text:p text:style-name="table_al"/>
                  <text:p text:style-name="table_al">€ 3,00</text:p>
                  <text:p text:style-name="table_al">€ 7,50</text:p>
                  <text:p text:style-name="table_al">€ 15,00</text:p>
                  <text:p text:style-name="table_al">€ 2,00</text:p>
                  <text:p text:style-name="table_al">€ 3,00</text:p>
                  <text:p text:style-name="table_al">€ 5,00</text:p>
                  <text:p text:style-name="table_al">€ 7,50</text:p>
                  <text:p text:style-name="table_al">€ 15,00</text:p>
                  <text:p text:style-name="table_al">€ 25,00</text:p>
                  <text:p text:style-name="table_al">€ 50,00</text:p>
                  <text:p text:style-name="table_al">€ 75,00</text:p>
                  <text:p text:style-name="table_al">€ 15,00</text:p>
                  <text:p text:style-name="table_al">€ 3,50</text:p>
                </table:table-cell>
              </table:table-row>
            </table:table>
            <text:p text:style-name="table_bottom"/>
          </text:section>
          <text:p text:style-name="al"/>
          <text:p text:style-name="al">Behorend bij raadsbesluit van 15 december 2022</text:p>
          <text:p text:style-name="al">De griffier van de gemeente Goeree-Overflakkee,</text:p>
          <text:p text:style-name="al"/>
          <text:p text:style-name="al"/>
          <text:p text:style-name="al"/>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8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147398/155954</meta:user-defined>
    <meta:user-defined meta:name="DCTERMS.alternative">Verordening afvalstoffenheffing Goeree-Overflakkee 2023</meta:user-defined>
    <dc:language>nl</dc:language>
    <meta:user-defined meta:name="OVERHEIDop.locatietype/OVERHEIDop.gebiedsmarkering">Gemeente</meta:user-defined>
    <meta:user-defined meta:name="DC.title">Verordening van de raad van Goeree-Overflakkee regelende de heffing en de invordering van afvalstoffenheffing 2023 (Verordening afvalstoffenheffing Goeree-Overflakkee 2023)</meta:user-defined>
    <meta:user-defined meta:name="DCTERMS.W3CDTF/DCTERMS.available">2022-12-20</meta:user-defined>
    <meta:user-defined meta:name="DCTERMS.W3CDTF/OVERHEIDop.jaargang">2022</meta:user-defined>
    <meta:user-defined meta:name="OVERHEIDop.publicationIssue">557842</meta:user-defined>
    <meta:user-defined meta:name="OVERHEIDop.betreftRegeling">CVDR686288_1</meta:user-defined>
    <meta:user-defined meta:name="xs:date/OVERHEIDop.startdatum">2022-12-21</meta:user-defined>
    <meta:user-defined meta:name="OVERHEIDop.GmbID/DC.identifier">gmb-2022-557842</meta:user-defined>
    <meta:user-defined meta:name="OVERHEIDop.versieInformatie"/>
  </office:meta>
</office:document-meta>
</file>