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Varsseveldseweg tussen 93 en 9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appartementen aan de Varsseveldseweg tussen 93 en 99 in Doetinchem. </text:p>
            <text:p text:style-name="common-al">Het bouwplan is akoestisch onderzocht en hieruit is gebleken dat de geluidbelasting vanwege het wegverkeerslawaai van de Varsseveldseweg op de gevels van het appartementengebouw hoger is dan de wettelijke voorkeurgrenswaarde. Hiervoor gaat de gemeente hogere waarden vaststellen.</text:p>
            <text:p text:style-name="common-al"/>
            <text:p text:style-name="common-al">De procedure tot het vaststellen van hogere waarde geluid wordt gecombineerd met de procedure tot het vaststellen van het betrokken ruimtelijke plan “Varsseveldseweg tussen 93 en 99 - 2022”. </text:p>
            <text:p text:style-name="common-al"/>
            <text:p text:style-name="common-al">Van 22 december 2022 tot en met 1 februari 2023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last-al">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78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genomen besluit hogere waarde geluid Varsseveldseweg tussen 93 en 99 in Doetinchem</meta:user-defined>
    <meta:user-defined meta:name="DCTERMS.W3CDTF/DCTERMS.available">2022-12-22</meta:user-defined>
    <meta:user-defined meta:name="DCTERMS.W3CDTF/OVERHEIDop.jaargang">2022</meta:user-defined>
    <meta:user-defined meta:name="OVERHEIDop.publicationIssue">557841</meta:user-defined>
    <meta:user-defined meta:name="OVERHEIDop.GmbID/DC.identifier">gmb-2022-557841</meta:user-defined>
    <meta:user-defined meta:name="OVERHEIDop.versieInformatie"/>
  </office:meta>
</office:document-meta>
</file>