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december 2022, Hoogstratensebaan 68 ,5111 EZ (22ZK00948)</text:span>
          </text:p>
            <text:p text:style-name="common-al">bouwen antenne-installatie t.b.v. mobiele telecommunicatie (vakwerkmast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783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3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3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839</meta:user-defined>
    <meta:user-defined meta:name="OVERHEIDop.GmbID/DC.identifier">gmb-2022-557839</meta:user-defined>
    <meta:user-defined meta:name="OVERHEIDop.versieInformatie"/>
  </office:meta>
</office:document-meta>
</file>