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warteweg 9, 7156NM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2 een besluit genomen op de aanvraag met zaaknummer 458320 voor het  bouwen van een showroom en aanleggen van een inrit op locatie Zwarteweg 9, 7156NM Beltrum.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783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3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3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Zwarteweg 9, 7156NM Beltrum</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Zwarteweg 9, 7156NM Beltrum</meta:user-defined>
    <meta:user-defined meta:name="DCTERMS.W3CDTF/DCTERMS.available">2022-12-21</meta:user-defined>
    <meta:user-defined meta:name="DCTERMS.W3CDTF/OVERHEIDop.jaargang">2022</meta:user-defined>
    <meta:user-defined meta:name="OVERHEIDop.publicationIssue">557836</meta:user-defined>
    <meta:user-defined meta:name="OVERHEIDop.GmbID/DC.identifier">gmb-2022-557836</meta:user-defined>
    <meta:user-defined meta:name="OVERHEIDop.versieInformatie"/>
  </office:meta>
</office:document-meta>
</file>