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december 2022, Oordeelsestraat 17, 5111 PB (22ZK01003)</text:span>
          </text:p>
            <text:p text:style-name="common-al">verbouwen van stal tot een gebouw met campingwinkel, een restaurant met serre en </text:p>
            <text:p text:style-name="common-al">een educatieve speelruimte (gedeeltelijk vergunningvrij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baarle-nassau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783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3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3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834</meta:user-defined>
    <meta:user-defined meta:name="OVERHEIDop.GmbID/DC.identifier">gmb-2022-557834</meta:user-defined>
    <meta:user-defined meta:name="OVERHEIDop.versieInformatie"/>
  </office:meta>
</office:document-meta>
</file>