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eiken, t.h.v. Westerein 5, Drogeham en t.h.v. Boskwei 6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Westerein 5, Drogeham en t.h.v. Boskwei 6 Drogeham</text:p>
            <text:p text:style-name="common-al">Olo: 7461785</text:p>
            <text:p text:style-name="common-al">het kappen van 2 eiken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78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chtkarspelen - ontvangen aanvraag omgevingsvergunning, het kappen van 2 eiken, t.h.v. Westerein 5, Drogeham en t.h.v. Boskwei 6 Drogeh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830</meta:user-defined>
    <meta:user-defined meta:name="OVERHEIDop.GmbID/DC.identifier">gmb-2022-557830</meta:user-defined>
    <meta:user-defined meta:name="OVERHEIDop.versieInformatie"/>
  </office:meta>
</office:document-meta>
</file>