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december 2022een vergunning/ontheffing Algemene plaatselijk verordening of bijzondere wetten verleend. Het gaat om een ontheffing voor het rijden op voetpaden, fietspaden en voetgangersgebied van medio januari tot eind maart 2023.</text:p>
            <text:p text:style-name="common-al">
            <text:span text:style-name="nadrukvet">Locatie:</text:span>
          </text:p>
            <text:p text:style-name="common-al">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2-02145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5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782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2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2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ontheffing voor het rijden op voetpaden, fietspaden en voetgangersgebied van medio januari tot eind maart 2023; in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in Bes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28</meta:user-defined>
    <meta:user-defined meta:name="OVERHEIDop.GmbID/DC.identifier">gmb-2022-557828</meta:user-defined>
    <meta:user-defined meta:name="OVERHEIDop.versieInformatie"/>
  </office:meta>
</office:document-meta>
</file>