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december 2022, Chaamseweg-Hazenberg 1b, 5113 BH (22ZK01505)</text:span>
          </text:p>
            <text:p text:style-name="common-al">bouwen/verbouwen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57823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82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82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823</meta:user-defined>
    <meta:user-defined meta:name="OVERHEIDop.GmbID/DC.identifier">gmb-2022-557823</meta:user-defined>
    <meta:user-defined meta:name="OVERHEIDop.versieInformatie"/>
  </office:meta>
</office:document-meta>
</file>