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Ontheffing voor het wijzigen van stookvolume per keer van 2m3 naar 10m3 in verband met grote hoeveelheden snoeiafval van de genoemde percelen aan Landgoed Euverem te 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
                        <text:span text:style-name="nadrukvet">Ontheffing stookverbo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Percelen kadastraal bekend GPN Sectie B nummer 6738, 6739, 6741 en 6742 (Landgoed Euverem)</text:p>
                  </table:table-cell>
                  <table:table-cell table:style-name="entry" table:number-rows-spanned="1" table:number-columns-spanned="1">
                    <text:p text:style-name="table_al">Wijzigen van stookvolume per keer van 2m<text:span text:style-name="sup">3</text:span> naar 10m<text:span text:style-name="sup">3 </text:span>i.v.m. grote hoeveelheden snoeiafval van de genoemde percelen.</text:p>
                  </table:table-cell>
                  <table:table-cell table:style-name="entry" table:number-rows-spanned="1" table:number-columns-spanned="1">
                    <text:p text:style-name="table_al">6 dec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781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1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1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heffing voor het wijzigen van stookvolume per keer van 2m3 naar 10m3 in verband met grote hoeveelheden snoeiafval van de genoemde percelen aan Landgoed Euverem te Wittem</meta:user-defined>
    <meta:user-defined meta:name="DCTERMS.W3CDTF/DCTERMS.available">2022-12-16</meta:user-defined>
    <meta:user-defined meta:name="DCTERMS.W3CDTF/OVERHEIDop.jaargang">2022</meta:user-defined>
    <meta:user-defined meta:name="OVERHEIDop.publicationIssue">557818</meta:user-defined>
    <meta:user-defined meta:name="OVERHEIDop.GmbID/DC.identifier">gmb-2022-557818</meta:user-defined>
    <meta:user-defined meta:name="OVERHEIDop.versieInformatie"/>
  </office:meta>
</office:document-meta>
</file>