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mbtenaren belastingen (Parkeerservice)</text:p>
      <text:section text:name="regeling_id1-3-2" text:style-name="regeling">
        <text:section text:name="aanhef_id1-3-2-1" text:style-name="aanhef">
          <text:section text:name="preambule_id1-3-2-1-1" text:style-name="preambule">
            <text:p text:style-name="al">Het college van burgemeester en wethouders stelt de hieronder volgende bepalingen vast inzake aanwijzing ambtenaren belast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 en invorderingsambtenaren</text:p>
            <text:p text:style-name="al">De directeur-bestuurder van Coöperatie ParkeerService U.A. wordt aangewezen als heffings- en invorderingsambtenaar parkeerbelastingen, als bedoeld in artikel 231 lid 2 onder b en c, voor de heffing van de parkeerbelasting in de zin van de artikelen 225, 234 en 235 van de Gemeentewet, de parkeerverordening en de Parkeerbelastingverordening inclusief bijbehorend(e) Besluit(en) bij of krachtens de wet aan hem gegeven bevoegdheden.</text:p>
          </text:section>
          <text:section text:name="artikel_id1-3-2-2-2" text:style-name="artikel">
            <text:p text:style-name="artikel_kop_titel"><text:span text:style-name="artikel_kop_label">Artikel</text:span> <text:span text:style-name="artikel_kop_nr"> 2 </text:span> Aanwijzing medewerkers belastingen</text:p>
            <text:p text:style-name="al">Medewerkers van het team parkeerrechten en het team handhaving van Coöperatie ParkeerService U.A. worden aangewezen als gemeenteambtenaren in de zin van art. 231 lid 2 onder d Gemeentewet, om de taken uit te voeren op grond van de bij of krachtens de wet aan hem gegeven bevoegdheden (informatie opvragen in het kader van de heffing en invordering). </text:p>
          </text:section>
          <text:section text:name="artikel_id1-3-2-2-3" text:style-name="artikel">
            <text:p text:style-name="artikel_kop_titel"><text:span text:style-name="artikel_kop_label">Artikel</text:span> <text:span text:style-name="artikel_kop_nr"> 3 </text:span> Aanwijzing belastingdeurwaarder/betekenaar</text:p>
            <text:p text:style-name="al">De directeur-bestuurder van Coöperatie ParkeerService U.A. wordt aangewezen als belastingdeurwaarder/betekenaar in de zin van art. 231 lid 2 onder e Gemeentewet, voor zover deze bevoegdheid ziet op de in Nederland uitgevaardigde en in zowel Nederland als het buitenland te innen naheffingsaanslagen parkeerbelastingen.</text:p>
            <text:p text:style-name="al"/>
            <text:p text:style-name="al">Aldus besloten door het college van burgemeester en wethouders van de gemeente Hoogeveen,</text:p>
            <text:p text:style-name="al">op 13 december 2022</text:p>
            <text:p text:style-name="al"/>
            <text:p text:style-name="al">secretaris, burgemeester,</text:p>
            <text:p text:style-name="al">J. Mulder K. Loohuis</text:p>
            <text:p text:style-name="al"/>
            <text:p text:style-name="al">Tegen dit besluit kan een belanghebbende binnen zes weken na de dag van bekendmaking van dit besluit een gemotiveerd bezwaarschrift indienen bij het College van burgemeester en wethouders, Postbus 20.000, 7900 PA, Hoogeve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781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1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1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Financiën | Organisatie en beleid</meta:user-defined>
    <meta:user-defined meta:name="DC.source">artikel 231, tweede lid, van de Gemeentewet]|[1.0:c:BWBR0005416&amp;artikel=231&amp;lid=2&amp;g=2022-11-05</meta:user-defined>
    <meta:user-defined meta:name="DC.source">artikel 225 van de Gemeentewet]|[1.0:c:BWBR0005416&amp;artikel=225&amp;g=2022-11-05</meta:user-defined>
    <meta:user-defined meta:name="DC.source">artikel 234 van de Gemeentewet]|[1.0:c:BWBR0005416&amp;artikel=234&amp;g=2022-11-05</meta:user-defined>
    <meta:user-defined meta:name="DC.source">artikel 235 van de Gemeentewet]|[1.0:c:BWBR0005416&amp;artikel=235&amp;g=2022-11-05</meta:user-defined>
    <meta:user-defined meta:name="DCTERMS.alternative">Aanwijzingsbesluit ambtenaren belastingen (Parkeerservice)</meta:user-defined>
    <dc:language>nl</dc:language>
    <meta:user-defined meta:name="OVERHEIDop.locatietype/OVERHEIDop.gebiedsmarkering">Gemeente</meta:user-defined>
    <meta:user-defined meta:name="DC.title">Aanwijzingsbesluit ambtenaren belastingen (Parkeerservice)</meta:user-defined>
    <meta:user-defined meta:name="DCTERMS.W3CDTF/DCTERMS.available">2022-12-16</meta:user-defined>
    <meta:user-defined meta:name="DCTERMS.W3CDTF/OVERHEIDop.jaargang">2022</meta:user-defined>
    <meta:user-defined meta:name="OVERHEIDop.publicationIssue">557816</meta:user-defined>
    <meta:user-defined meta:name="OVERHEIDop.betreftRegeling">CVDR686283_1</meta:user-defined>
    <meta:user-defined meta:name="OVERHEIDop.GmbID/DC.identifier">gmb-2022-557816</meta:user-defined>
    <meta:user-defined meta:name="xs:date/OVERHEIDop.startdatum">2022-12-17</meta:user-defined>
    <meta:user-defined meta:name="OVERHEIDop.versieInformatie"/>
  </office:meta>
</office:document-meta>
</file>