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azelaarsingel 5, 4231 DK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4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979 op het perceel Hazelaarsingel 5, 4231 DK Meerkerk. De vergunning is verleend. Het besluit betreft het plaatsen van een rookkanaal aan de buiten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78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79</meta:user-defined>
    <dc:language>nl</dc:language>
    <meta:user-defined meta:name="OVERHEIDop.locatietype/OVERHEIDop.gebiedsmarkering">Punt</meta:user-defined>
    <meta:user-defined meta:name="DC.title">Besluit aanvraag omgevingsvergunning (regulier) Hazelaarsingel 5, 4231 DK Meerker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14</meta:user-defined>
    <meta:user-defined meta:name="OVERHEIDop.GmbID/DC.identifier">gmb-2022-557814</meta:user-defined>
    <meta:user-defined meta:name="OVERHEIDop.versieInformatie"/>
  </office:meta>
</office:document-meta>
</file>