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12 november 2022, Molenbaan 1 D Baarle-Hertog/ Sectie C3477 Baarle-Nassau (22ZK01432) </text:span>
          </text:p>
            <text:p text:style-name="common-al">aanleggen twee padelban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781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811</meta:user-defined>
    <meta:user-defined meta:name="OVERHEIDop.GmbID/DC.identifier">gmb-2022-557811</meta:user-defined>
    <meta:user-defined meta:name="OVERHEIDop.versieInformatie"/>
  </office:meta>
</office:document-meta>
</file>