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Tubbergen, Boskampstraat 20: mobiel breken van puin gedurende maximaal 2 werkdagen in de periode van 12-12-2022 t/m 31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Tubbergen, Boskampstraat 20</text:p>
            <text:p text:style-name="common-al">
            <text:span text:style-name="nadrukvet">Wat:</text:span> het mobiel breken van puin gedurende maximaal 2 werkdagen in de periode van 12-12-2022 t/m 31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78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2-001846</meta:user-defined>
    <meta:user-defined meta:name="DCTERMS.abstract">het mobiel breken van puin gedurende maximaal 2 werkdagen in de periode van 12-12-2022 t/m 31-01-2023</meta:user-defined>
    <dc:language>nl</dc:language>
    <meta:user-defined meta:name="OVERHEIDop.locatietype/OVERHEIDop.gebiedsmarkering">Punt</meta:user-defined>
    <meta:user-defined meta:name="DC.title">Gemeente Tubbergen - Melding mobiel puinbreken - Tubbergen, Boskampstraat 20: mobiel breken van puin gedurende maximaal 2 werkdagen in de periode van 12-12-2022 t/m 31-01-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06</meta:user-defined>
    <meta:user-defined meta:name="OVERHEIDop.GmbID/DC.identifier">gmb-2022-557806</meta:user-defined>
    <meta:user-defined meta:name="OVERHEIDop.versieInformatie"/>
  </office:meta>
</office:document-meta>
</file>