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llemoolen 3 te Zevenaar het verbouwen van de winkelruimte ten behoeve va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een besluit genomen op de aanvraag met zaaknummer HZ_WABO-2022-1748 voor een omgevingsvergunning op locatie Mallemoolen 3, 5, 5a en 9a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779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9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9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llemoolen 3 te Zevenaar het verbouwen van de winkelruimte ten behoeve van 4 appartement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798</meta:user-defined>
    <meta:user-defined meta:name="OVERHEIDop.GmbID/DC.identifier">gmb-2022-557798</meta:user-defined>
    <meta:user-defined meta:name="OVERHEIDop.versieInformatie"/>
  </office:meta>
</office:document-meta>
</file>