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936 - het bouwen van een balkon op de erker en het aanpassen van de kozijnen  op de locatie Hanenpad 5, 1501 WB Zaandam</text:p>
            <text:p text:style-name="common-al">Besluit verzonden: 14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779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3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97</meta:user-defined>
    <meta:user-defined meta:name="OVERHEIDop.GmbID/DC.identifier">gmb-2022-557797</meta:user-defined>
    <meta:user-defined meta:name="OVERHEIDop.versieInformatie"/>
  </office:meta>
</office:document-meta>
</file>