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Loet 6 in Lekkerkerk</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Omgevingsdienst Midden-Holland (ODMH) namens de gemeente Krimpenerwaard een besluit genomen om (gewijzigde) maatwerkvoorschriften vast te stellen.</text:p>
            <text:p text:style-name="common-al">De voorschriften hebben betrekking op grondwatermonitoring nabij OBAS ter plaatse van de Loet 6 in Lekkerkerk.</text:p>
            <text:p text:style-name="common-al">De procedure heeft het kenmerk 2022289633.</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5 december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text:a xlink:href="https://www.krimpenerwaard.nl/bezwaar-maken" xlink:type="simple">https://www.krimpenerwaard.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7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Loet 6 in Lekkerkerk</meta:user-defined>
    <meta:user-defined meta:name="DCTERMS.W3CDTF/DCTERMS.available">2022-12-16</meta:user-defined>
    <meta:user-defined meta:name="DCTERMS.W3CDTF/OVERHEIDop.jaargang">2022</meta:user-defined>
    <meta:user-defined meta:name="OVERHEIDop.publicationIssue">557794</meta:user-defined>
    <meta:user-defined meta:name="OVERHEIDop.GmbID/DC.identifier">gmb-2022-557794</meta:user-defined>
    <meta:user-defined meta:name="OVERHEIDop.versieInformatie"/>
  </office:meta>
</office:document-meta>
</file>