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ppen van zestien essen en twee eiken, ter hoogte van Eikenhout 324C (perceel L779) in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ter hoogte van Eikenhout 324C (perceel L779) in Julianadorp: het kappen van zestien essen en twee eiken</text:p>
            <text:p text:style-name="common-al">Datum ontvangst: 13 december 2022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557791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7791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7791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kappen van zestien essen en twee eiken op locatie ter hoogte van Eikenhout 324C (perceel L779) in Julianadorp</meta:user-defined>
    <dc:language>nl</dc:language>
    <meta:user-defined meta:name="OVERHEIDop.locatietype/OVERHEIDop.gebiedsmarkering">Punt</meta:user-defined>
    <meta:user-defined meta:name="DC.title">Aangevraagde omgevingsvergunning kappen van zestien essen en twee eiken, ter hoogte van Eikenhout 324C (perceel L779) in Julianadorp</meta:user-defined>
    <meta:user-defined meta:name="DCTERMS.W3CDTF/DCTERMS.available">2022-12-23</meta:user-defined>
    <meta:user-defined meta:name="DCTERMS.W3CDTF/OVERHEIDop.jaargang">2022</meta:user-defined>
    <meta:user-defined meta:name="OVERHEIDop.publicationIssue">557791</meta:user-defined>
    <meta:user-defined meta:name="OVERHEIDop.GmbID/DC.identifier">gmb-2022-557791</meta:user-defined>
    <meta:user-defined meta:name="OVERHEIDop.versieInformatie"/>
  </office:meta>
</office:document-meta>
</file>