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algemene gehandicaptenparkeerplaats in de Benzenraderweg ter hoogte van huisnummer 4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Benzenraderweg ter hoogte van huisnummer 42 is een algemene gehandicaptenparkeerplaats aangelegd. Inmiddels hebben wij een verzoek gekregen om deze algemene gehandicaptenparkeerplaats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algemene gehandicaptenparkeerplaats in de Benzenraderweg ter hoogte van huisnummer 42 op te heffen. </text:p>
            <text:p text:style-name="al"/>
            <text:p text:style-name="al">Motivering</text:p>
            <text:p text:style-name="al">Ambtshalve is vastgesteld dat deze gehandicaptenparkeerplaats niet meer wordt gebruikt. Deze gehandicaptenparkeerplaats werd aangelegd direct voor een pand waar een orthopedische schoenenzaak gevestigd was. Deze orthopedische schoenenzaak is daar niet meer gevestigd. Er zijn in de directe omgeving geen andere voorzieningen, winkels of bedrijven aanwezig met een behoefte aan deze algemene gehandicaptenparkeerplaats. Door het opheffen van deze algemene gehandicaptenparkeerplaats kan deze weer door anderen worden gebruikt.</text:p>
            <text:p text:style-name="al"/>
            <text:p text:style-name="al"/>
            <text:p text:style-name="al"/>
            <text:p text:style-name="al"/>
            <text:p text:style-name="al"/>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Benzenraderweg</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bijbehorend onderbord, de algemene gehandicaptenparkeerplaats in de Benzenraderweg ter hoogte van huisnummer 42 op te heffen.</text:p>
            <text:p text:style-name="common-al">2. Het eerdere verkeersbesluit waarmee de voornoemde algemene gehandicaptenparkeerplaats werd gerealiseerd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Heerlen, 05-12-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text:span>
          <text:span text:style-name="nadrukvet">inzage legging</text:span>
          <text:span text:style-name="nadrukvet">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text:span>
        </text:p>
          <text:p text:style-name="bezwaarschrift_al">
          <text:span text:style-name="nadrukvet">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778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algemene gehandicaptenparkeeplaats - Benzenraderweg thv 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Opheffen algemene gehandicaptenparkeerplaats in de Benzenraderweg ter hoogte van huisnummer 42</meta:user-defined>
    <meta:user-defined meta:name="DCTERMS.W3CDTF/DCTERMS.available">2022-12-16</meta:user-defined>
    <meta:user-defined meta:name="DCTERMS.W3CDTF/OVERHEIDop.jaargang">2022</meta:user-defined>
    <meta:user-defined meta:name="OVERHEIDop.publicationIssue">557788</meta:user-defined>
    <meta:user-defined meta:name="OVERHEIDop.GmbID/DC.identifier">gmb-2022-557788</meta:user-defined>
    <meta:user-defined meta:name="OVERHEIDop.versieInformatie"/>
  </office:meta>
</office:document-meta>
</file>